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wijzigen van de brandcompartimentering aan Spoorstraat 83 t/m 100 en 101 t/m 1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brandcompartimentering aan Spoorstraat 83 t/m 100 en 101 t/m 144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8-07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1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80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0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69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brandcompartimentering aan Spoorstraat 83 t/m 100 en 101 t/m 144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00</meta:user-defined>
    <meta:user-defined meta:name="OVERHEIDop.GmbID/DC.identifier">gmb-2024-319800</meta:user-defined>
    <meta:user-defined meta:name="OVERHEIDop.versieInformatie"/>
  </office:meta>
</office:document-meta>
</file>