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raaideuren in schuifdeuren in de voorgevel, Stationsweg 2 2312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2280</text:p>
            <text:p text:style-name="common-al">
            <text:span text:style-name="nadrukvet">Ingekomen:</text:span> 18-07-2024</text:p>
            <text:p text:style-name="common-al">
            <text:span text:style-name="nadrukvet">Locatie:</text:span> Stationsweg 2 2312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2280" xlink:type="simple">publicatiesomgevingsvergunningen@leiden.nl</text:a> de volgende gegevens:</text:p>
            <text:p text:style-name="common-al">-het kenmerk van de aanvraag: Z/24/37122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79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9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2280</meta:user-defined>
    <meta:user-defined meta:name="DCTERMS.abstract">vervangen van draaideuren in schuifdeur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draaideuren in schuifdeuren in de voorgevel, Stationsweg 2 2312AV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728_Samenvatting|exb-2024-29188</meta:user-defined>
    <meta:user-defined meta:name="OVERHEIDop.publicationIssue">319798</meta:user-defined>
    <meta:user-defined meta:name="OVERHEIDop.GmbID/DC.identifier">gmb-2024-319798</meta:user-defined>
    <meta:user-defined meta:name="OVERHEIDop.versieInformatie"/>
  </office:meta>
</office:document-meta>
</file>