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amen en beglazing gevelkozijnen, Ververstraat 40 2312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2277</text:p>
            <text:p text:style-name="common-al">
            <text:span text:style-name="nadrukvet">Ingekomen:</text:span> 18-07-2024</text:p>
            <text:p text:style-name="common-al">
            <text:span text:style-name="nadrukvet">Locatie:</text:span> Ververstraat 40 2312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2277" xlink:type="simple">publicatiesomgevingsvergunningen@leiden.nl</text:a> de volgende gegevens:</text:p>
            <text:p text:style-name="common-al">-het kenmerk van de aanvraag: Z/24/37122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78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8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2277</meta:user-defined>
    <meta:user-defined meta:name="DCTERMS.abstract">vervangen ramen en beglazing 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ramen en beglazing gevelkozijnen, Ververstraat 40 2312LV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727_Samenvatting|exb-2024-29186</meta:user-defined>
    <meta:user-defined meta:name="OVERHEIDop.publicationIssue">319789</meta:user-defined>
    <meta:user-defined meta:name="OVERHEIDop.GmbID/DC.identifier">gmb-2024-319789</meta:user-defined>
    <meta:user-defined meta:name="OVERHEIDop.versieInformatie"/>
  </office:meta>
</office:document-meta>
</file>