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ouwen op het voorerfgebied, Tjalkstraat 14, 1826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jalkstraat 14, 1826 DT Alkmaar<text:span text:style-name="nadrukvet">; </text:span>het uitbouwen op het voorerfgebied</text:p>
            <text:p text:style-name="common-al">
            
          </text:p>
            <text:p text:style-name="common-al">Datum ontvangst: 17-07-2024</text:p>
            <text:p text:style-name="common-al">Zaaknummer: 00007540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8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020</meta:user-defined>
    <dc:language>nl</dc:language>
    <meta:user-defined meta:name="OVERHEIDop.locatietype/OVERHEIDop.gebiedsmarkering">Punt</meta:user-defined>
    <meta:user-defined meta:name="DC.title">Omgevingsvergunning aangevraagd: het uitbouwen op het voorerfgebied, Tjalkstraat 14, 1826 DT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83</meta:user-defined>
    <meta:user-defined meta:name="OVERHEIDop.GmbID/DC.identifier">gmb-2024-319783</meta:user-defined>
    <meta:user-defined meta:name="OVERHEIDop.versieInformatie"/>
  </office:meta>
</office:document-meta>
</file>