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dakkapel aan Jordaniestraat 5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V, Jordaniestraat 56, Dakkapel, 10-01-2024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97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een dakkapel aan Jordaniestraat 56 te Delf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78</meta:user-defined>
    <meta:user-defined meta:name="OVERHEIDop.GmbID/DC.identifier">gmb-2024-31978</meta:user-defined>
    <meta:user-defined meta:name="OVERHEIDop.versieInformatie"/>
  </office:meta>
</office:document-meta>
</file>