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style:style style:family="table-column" style:parent-style-name="colspec" style:name="id1-3-2-4-32-1-1">
      <style:table-column-properties/>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Regeling Tweejarige subsidies Cultuurmakers 2025-2026</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et voorstel van het bestuur van het Amsterdams Fonds voor de Kunst;</text:p>
            <text:p text:style-name="al"/>
            <text:p text:style-name="al">Gelet op de Algemene Subsidieverordening Amsterdam 2023;</text:p>
            <text:p text:style-name="al"/>
            <text:p text:style-name="al">besluit de volgende regeling vast te stellen:</text:p>
            <text:p text:style-name="al"/>
            <text:p text:style-name="al">Regeling Tweejarige subsidies Cultuurmakers 2025-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a.</text:number>
                <text:p text:style-name="al">Aanvrager: de natuurlijke persoon of rechtspersoon als bedoeld in artikel 1.3 van deze regeling;</text:p>
              </text:list-item>
              <text:list-item text:style-override="id1-3-2-2-2-3-2">
                <text:number>b.</text:number>
                <text:p text:style-name="al">ASA 2023: de Algemene Subsidieverordening Amsterdam 2023, te vinden via: <text:a xlink:href="http://lokaleregelgeving.overheid.nl/CVDR699839" xlink:type="simple"><text:span text:style-name="nadrukondlijn">http://lokaleregelgeving.overheid.nl/CVDR699839</text:span></text:a>;</text:p>
              </text:list-item>
              <text:list-item text:style-override="id1-3-2-2-2-3-3">
                <text:number>c.</text:number>
                <text:p text:style-name="al">Bestuur: bestuur van de stichting Amsterdams Fonds voor de Kunst;</text:p>
              </text:list-item>
              <text:list-item text:style-override="id1-3-2-2-2-3-4">
                <text:number>d.</text:number>
                <text:p text:style-name="al">Cultuureducatie: doelbewust leren over en door middel van kunst, erfgoed en media via gerichte (les)instructie, zowel binnen- als buitenschools;</text:p>
              </text:list-item>
              <text:list-item text:style-override="id1-3-2-2-2-3-5">
                <text:number>e.</text:number>
                <text:p text:style-name="al">Cultuurmaker: persoon die zich creatief en cultureel ontwikkelt in de vrije tijd op het gebied van kunst en cultuur vanuit interesse, passie of liefhebberij;</text:p>
              </text:list-item>
              <text:list-item text:style-override="id1-3-2-2-2-3-6">
                <text:number>f.</text:number>
                <text:p text:style-name="al">Koepelorganisatie: rechtspersoon zonder winstoogmerk die de belangen van de bij hem aangesloten instellingen behartigt;</text:p>
              </text:list-item>
              <text:list-item text:style-override="id1-3-2-2-2-3-7">
                <text:number>g.</text:number>
                <text:p text:style-name="al">Website: de website van het AFK, <text:a xlink:href="http://www.amsterdamsfondsvoordekunst.nl/" xlink:type="simple"><text:span text:style-name="nadrukondlijn">www.amsterdamsfondsvoordekunst.nl</text:span></text:a>.</text:p>
              </text:list-item>
            </text:list>
          </text:section>
          <text:section text:name="artikel_id1-3-2-2-3" text:style-name="artikel">
            <text:p text:style-name="artikel_kop_titel"><text:span text:style-name="artikel_kop_label">ARTIKEL</text:span> <text:span text:style-name="artikel_kop_nr">1.2</text:span> DOEL VAN DE REGELING</text:p>
            <text:p text:style-name="al">Deze regeling heeft als doel de continuïteit en zichtbaarheid van actieve cultuurbeoefening in de vrije tijd in Amsterdam te bevorderen. De subsidie is bedoeld als een tegemoetkoming in de vaste kosten van een gezelschap of groep.</text:p>
          </text:section>
          <text:section text:name="artikel_id1-3-2-2-4" text:style-name="artikel">
            <text:p text:style-name="artikel_kop_titel"><text:span text:style-name="artikel_kop_label">ARTIKEL</text:span> <text:span text:style-name="artikel_kop_nr">1.3</text:span> WIE KAN AANVRAGEN?</text:p>
            <text:list text:style-name="id1-3-2-2-4-2">
              <text:list-item text:style-override="id1-3-2-2-4-2">
                <text:number>1.</text:number>
                <text:p text:style-name="al">Een aanvraag voor een tweejarige subsidie kan uitsluitend worden ingediend door:</text:p>
                <text:list text:style-name="id1-3-2-2-4-2-3">
                  <text:list-item text:style-override="id1-3-2-2-4-2-3-1">
                    <text:number>a.</text:number>
                    <text:p text:style-name="al">rechtspersonen zonder winstoogmerk (vereniging of stichting), ingeschreven bij een Kamer van Koophandel in Nederland met statutaire zetel en/of bezoekadres in Amsterdam, uit wiens statuten blijkt dat het doel is gericht op het ontplooien van een of meer van de in deze regeling opgenomen activiteiten;</text:p>
                  </text:list-item>
                  <text:list-item text:style-override="id1-3-2-2-4-2-3-2">
                    <text:number>b.</text:number>
                    <text:p text:style-name="al">natuurlijke personen ingeschreven bij de Basisregistratie Personen in Amsterdam.</text:p>
                  </text:list-item>
                </text:list>
              </text:list-item>
              <text:list-item text:style-override="id1-3-2-2-4-3">
                <text:number>2.</text:number>
                <text:p text:style-name="al">Een rechtspersoon (vereniging of stichting) kan maximaal drie aanvragen indienen binnen deze regeling indien er meerdere gezelschappen of groepen onder één rechtspersoon vallen. Indien meerdere aanvragen per subsidietijdvak worden ingediend, moet iedere afzonderlijke aanvraag voldoen aan de voorwaarden zoals gesteld in deze regeling.</text:p>
              </text:list-item>
              <text:list-item text:style-override="id1-3-2-2-4-4">
                <text:number>3.</text:number>
                <text:p text:style-name="al">De peildatum voor de vaststelling van het aantal leden of deelnemers is de uiterste datum waarop de aanvraag kan worden ingediend, zoals vastgelegd in artikel 2.2.</text:p>
              </text:list-item>
            </text:list>
          </text:section>
          <text:section text:name="artikel_id1-3-2-2-5" text:style-name="artikel">
            <text:p text:style-name="artikel_kop_titel"><text:span text:style-name="artikel_kop_label">ARTIKEL</text:span> <text:span text:style-name="artikel_kop_nr">1.4</text:span> ACTIVITEITEN EN SUBSIDIETIJDVAK</text:p>
            <text:list text:style-name="id1-3-2-2-5-2">
              <text:list-item text:style-override="id1-3-2-2-5-2">
                <text:number>1.</text:number>
                <text:p text:style-name="al">Alleen aanvragen voor activiteiten die gericht zijn op het in continuïteit in groepsverband beoefenen van kunst en cultuur in de vrije tijd komen voor subsidie in aanmerking. Eenmalige projecten komen niet voor subsidie in aanmerking.</text:p>
              </text:list-item>
              <text:list-item text:style-override="id1-3-2-2-5-3">
                <text:number>2.</text:number>
                <text:p text:style-name="al">In aanvulling op het eerst lid moeten de activiteiten voldoen aan de volgende voorwaarden:</text:p>
                <text:list text:style-name="id1-3-2-2-5-3-3">
                  <text:list-item text:style-override="id1-3-2-2-5-3-3-1">
                    <text:number>a.</text:number>
                    <text:p text:style-name="al">er zijn ten minste drie deelnemers of leden die actief en in continuïteit betrokken zijn bij de activiteiten;</text:p>
                  </text:list-item>
                  <text:list-item text:style-override="id1-3-2-2-5-3-3-2">
                    <text:number>b.</text:number>
                    <text:p text:style-name="al">er is minimaal één openbaar, voor publiek toegankelijke presentatie in de gemeente Amsterdam per jaar.</text:p>
                  </text:list-item>
                </text:list>
              </text:list-item>
              <text:list-item text:style-override="id1-3-2-2-5-4">
                <text:number>3.</text:number>
                <text:p text:style-name="al">Het bestuur kent subsidie toe voor een subsidietijdvak van twee jaar.</text:p>
              </text:list-item>
            </text:list>
          </text:section>
          <text:section text:name="artikel_id1-3-2-2-6" text:style-name="artikel">
            <text:p text:style-name="artikel_kop_titel"><text:span text:style-name="artikel_kop_label">ARTIKEL</text:span> <text:span text:style-name="artikel_kop_nr">1.5</text:span> BESCHIKBAAR SUBSIDIEBEDRAG</text:p>
            <text:list text:style-name="id1-3-2-2-6-2">
              <text:list-item text:style-override="id1-3-2-2-6-2">
                <text:number>1.</text:number>
                <text:p text:style-name="al">Het bestuur kan binnen het door het college vastgestelde subsidieplafond, deelplafonds instellen met betrekking tot termijnen en/of activiteiten.</text:p>
              </text:list-item>
              <text:list-item text:style-override="id1-3-2-2-6-3">
                <text:number>2.</text:number>
                <text:p text:style-name="al">Indien het bestuur een subsidieplafond instelt per categorie, doet het bestuur dat voorafgaand aan het moment dat de aanvragen ingediend kunnen worden.</text:p>
              </text:list-item>
              <text:list-item text:style-override="id1-3-2-2-6-4">
                <text:number>3.</text:number>
                <text:p text:style-name="al">Een subsidie wordt altijd verstrekt onder de voorwaarde dat door de Gemeente Amsterdam voldoende gelden aan het AFK ter beschikking worden gesteld.</text:p>
              </text:list-item>
            </text:list>
          </text:section>
          <text:section text:name="artikel_id1-3-2-2-7" text:style-name="artikel">
            <text:p text:style-name="artikel_kop_titel"><text:span text:style-name="artikel_kop_label">ARTIKEL</text:span> <text:span text:style-name="artikel_kop_nr">1.6</text:span> WEIGERINGSGRONDEN</text:p>
            <text:list text:style-name="id1-3-2-2-7-2">
              <text:list-item text:style-override="id1-3-2-2-7-2">
                <text:number>1.</text:number>
                <text:p text:style-name="al">Het bestuur weigert de aanvraag in aanvulling op de weigeringsgronden in artikel 8 van de Algemene Subsidieverordening Amsterdam 2023 als:</text:p>
                <text:list text:style-name="id1-3-2-2-7-2-3">
                  <text:list-item text:style-override="id1-3-2-2-7-2-3-1">
                    <text:number>a.</text:number>
                    <text:p text:style-name="al">de activiteiten op grond van artikel 1.4 niet voor subsidie in aanmerking komen;</text:p>
                  </text:list-item>
                  <text:list-item text:style-override="id1-3-2-2-7-2-3-2">
                    <text:number>b.</text:number>
                    <text:p text:style-name="al">de aanvraag geen betrekking heeft op 2025 en 2026.</text:p>
                  </text:list-item>
                </text:list>
              </text:list-item>
              <text:list-item text:style-override="id1-3-2-2-7-3">
                <text:number>2.</text:number>
                <text:p text:style-name="al">Het bestuur weigert de subsidie voorts geheel of gedeeltelijk als:</text:p>
                <text:list text:style-name="id1-3-2-2-7-3-3">
                  <text:list-item text:style-override="id1-3-2-2-7-3-3-1">
                    <text:number>a.</text:number>
                    <text:p text:style-name="al">de gevraagde subsidie meer dan 75% van de totale jaarbegroting bedraagt;</text:p>
                  </text:list-item>
                  <text:list-item text:style-override="id1-3-2-2-7-3-3-2">
                    <text:number>b.</text:number>
                    <text:p text:style-name="al">de gevraagde subsidie minder dan 10% van de totale jaarbegroting bedraagt;</text:p>
                  </text:list-item>
                  <text:list-item text:style-override="id1-3-2-2-7-3-3-3">
                    <text:number>c.</text:number>
                    <text:p text:style-name="al">de aanvrager geen jaarlijkse openbare, voor het publiek toegankelijke uitvoering, presentatie of tentoonstelling in Amsterdam verzorgt in de periode waarvoor de subsidie wordt aangevraagd;</text:p>
                  </text:list-item>
                  <text:list-item text:style-override="id1-3-2-2-7-3-3-4">
                    <text:number>d.</text:number>
                    <text:p text:style-name="al">de activiteit waarvoor subsidie wordt aangevraagd binnen- of buitenschoolse cultuureducatie betreft of beroepsmatig worden uitgevoerd;</text:p>
                  </text:list-item>
                  <text:list-item text:style-override="id1-3-2-2-7-3-3-5">
                    <text:number>e.</text:number>
                    <text:p text:style-name="al">de activiteit waarvoor subsidie wordt aangevraagd overwegend gericht is op deelnemers onder 16 jaar oud;</text:p>
                  </text:list-item>
                  <text:list-item text:style-override="id1-3-2-2-7-3-3-6">
                    <text:number>f.</text:number>
                    <text:p text:style-name="al">de activiteiten waarvoor wordt aangevraagd religieuze of politieke doeleinden hebben;</text:p>
                  </text:list-item>
                  <text:list-item text:style-override="id1-3-2-2-7-3-3-7">
                    <text:number>g.</text:number>
                    <text:p text:style-name="al">de aanvrager een koepelorganisatie betreft;</text:p>
                  </text:list-item>
                  <text:list-item text:style-override="id1-3-2-2-7-3-3-8">
                    <text:number>h.</text:number>
                    <text:p text:style-name="al">gegronde reden bestaat om aan te nemen dat de te verstrekken subsidie niet of in onvoldoende mate zal bijdragen aan de verwezenlijking van het doel van deze regeling.</text:p>
                    <text:p text:style-name="al"/>
                  </text:list-item>
                </text:list>
              </text:list-item>
            </text:list>
          </text:section>
          <text:section text:name="paragraaf_id1-3-2-2-8" text:style-name="paragraaf">
            <text:p text:style-name="paragraaf_kop"><text:span text:style-name="label">PARAGRAAF</text:span> <text:span text:style-name="nr">2</text:span> Aanvraagprocedure</text:p>
          </text:section>
          <text:section text:name="artikel_id1-3-2-2-9" text:style-name="artikel">
            <text:p text:style-name="artikel_kop_titel"><text:span text:style-name="artikel_kop_label">ARTIKEL</text:span> <text:span text:style-name="artikel_kop_nr">2.1</text:span> AANVRAAGFORMULIER</text:p>
            <text:list text:style-name="id1-3-2-2-9-2">
              <text:list-item text:style-override="id1-3-2-2-9-2">
                <text:number>1.</text:number>
                <text:p text:style-name="al">Een subsidie als bedoeld in deze regeling wordt via het digitaal formulier op de website aangevraagd.</text:p>
              </text:list-item>
              <text:list-item text:style-override="id1-3-2-2-9-3">
                <text:number>2.</text:number>
                <text:p text:style-name="al">De aanvraag voor een subsidie bevat in afwijking van artikel 6, tweede lid, van de ASA 2023:</text:p>
                <text:list text:style-name="id1-3-2-2-9-3-3">
                  <text:list-item text:style-override="id1-3-2-2-9-3-3-1">
                    <text:number>a.</text:number>
                    <text:p text:style-name="al">de discipline waarin de subsidie wordt aangevraagd (muziek-muziektheater, theater, dans, beeldende kunst, film, letteren of een mengvorm daarvan);</text:p>
                  </text:list-item>
                  <text:list-item text:style-override="id1-3-2-2-9-3-3-2">
                    <text:number>b.</text:number>
                    <text:p text:style-name="al">een beschrijving van de activiteiten waarvoor subsidie wordt aangevraagd en van de openbaar toegankelijke presentatie en het publiek dat daarmee beoogd wordt;</text:p>
                  </text:list-item>
                  <text:list-item text:style-override="id1-3-2-2-9-3-3-3">
                    <text:number>c.</text:number>
                    <text:p text:style-name="al">een opgave van het aantal deelnemers of leden en een beschrijving van de ontwikkeling in het aantal deelnemers of leden;</text:p>
                  </text:list-item>
                  <text:list-item text:style-override="id1-3-2-2-9-3-3-4">
                    <text:number>d.</text:number>
                    <text:p text:style-name="al">indien de aanvrager een natuurlijk persoon betreft, een samenwerkingsovereenkomst tussen individuen (zie modelovereenkomst op de website) waaruit de samenwerking blijkt;</text:p>
                  </text:list-item>
                  <text:list-item text:style-override="id1-3-2-2-9-3-3-5">
                    <text:number>e.</text:number>
                    <text:p text:style-name="al">een sluitende begroting van de activiteiten, bestaande uit een overzicht van de geraamde inkomsten en uitgaven, voorzien van een schriftelijke toelichting per begrotingspost. Hiervoor dient de modelbegroting te worden gebruikt die op de website te vinden is;</text:p>
                  </text:list-item>
                  <text:list-item text:style-override="id1-3-2-2-9-3-3-6">
                    <text:number>f.</text:number>
                    <text:p text:style-name="al">uittreksel van de kamer van koophandel dat niet ouder is dan drie maanden of een ondertekende samenwerkingsovereenkomst bij een aanvraag door een natuurlijk persoon. Voor de samenwerkingsovereenkomst dient de modelovereenkomst te worden gebruikt die op de website van het AFK te vinden is.</text:p>
                  </text:list-item>
                </text:list>
              </text:list-item>
            </text:list>
          </text:section>
          <text:section text:name="artikel_id1-3-2-2-10" text:style-name="artikel">
            <text:p text:style-name="artikel_kop_titel"><text:span text:style-name="artikel_kop_label">ARTIKEL</text:span> <text:span text:style-name="artikel_kop_nr">2.2</text:span> INDIENINGSVEREISTEN</text:p>
            <text:list text:style-name="id1-3-2-2-10-2">
              <text:list-item text:style-override="id1-3-2-2-10-2">
                <text:number>1.</text:number>
                <text:p text:style-name="al">Aanvragen worden ingediend uiterlijk op 30 september 2024 om 16:00 uur.</text:p>
              </text:list-item>
              <text:list-item text:style-override="id1-3-2-2-10-3">
                <text:number>2.</text:number>
                <text:p text:style-name="al">Aanvragen die na het uiterste indienmoment zijn ingediend, worden niet in behandeling genomen.</text:p>
                <text:p text:style-name="al"/>
              </text:list-item>
            </text:list>
          </text:section>
          <text:section text:name="paragraaf_id1-3-2-2-11" text:style-name="paragraaf">
            <text:p text:style-name="paragraaf_kop"><text:span text:style-name="label">PARAGRAAF</text:span> <text:span text:style-name="nr">3</text:span> Verlening, verplichtingen, verantwoording en vaststelling</text:p>
          </text:section>
          <text:section text:name="artikel_id1-3-2-2-12" text:style-name="artikel">
            <text:p text:style-name="artikel_kop_titel"><text:span text:style-name="artikel_kop_label">ARTIKEL</text:span> <text:span text:style-name="artikel_kop_nr">3.1</text:span> HOOGTE SUBSIDIE</text:p>
            <text:list text:style-name="id1-3-2-2-12-2">
              <text:list-item text:style-override="id1-3-2-2-12-2">
                <text:number>1.</text:number>
                <text:p text:style-name="al">Het te verlenen subsidiebedrag is gekoppeld aan het begrotingsvolume van de aanvraag. Het AFK maakt daarbij onderscheid in drie categorieën:</text:p>
                <text:list text:style-name="id1-3-2-2-12-2-3">
                  <text:list-item text:style-override="id1-3-2-2-12-2-3-1">
                    <text:number>a.</text:number>
                    <text:p text:style-name="al">Bij een jaarlijkse begroting tot € 10.000 is het subsidiebedrag € 2.000 per jaar;</text:p>
                  </text:list-item>
                  <text:list-item text:style-override="id1-3-2-2-12-2-3-2">
                    <text:number>b.</text:number>
                    <text:p text:style-name="al">Bij een jaarlijkse begroting tussen de € 10.001 en € 25.000 is het subsidiebedrag € 3.000 per jaar;</text:p>
                  </text:list-item>
                  <text:list-item text:style-override="id1-3-2-2-12-2-3-3">
                    <text:number>c.</text:number>
                    <text:p text:style-name="al">Bij een jaarlijkse begroting tussen de € 25.001 en € 40.000 is het subsidiebedrag € 4.000 per jaar.</text:p>
                  </text:list-item>
                </text:list>
              </text:list-item>
              <text:list-item text:style-override="id1-3-2-2-12-3">
                <text:number>2.</text:number>
                <text:p text:style-name="al">Indien blijkt dat er een overschrijding van het beschikbare subsidiebedrag (subsidieplafond) is, vermindert het bestuur alle in artikel 3.1 eerste lid opgenomen bedragen met een percentage.</text:p>
              </text:list-item>
              <text:list-item text:style-override="id1-3-2-2-12-4">
                <text:number>3.</text:number>
                <text:p text:style-name="al">Het in vorige lid vermelde percentage is voor alle aanvragen gelijk en zal nooit meer zijn dan 10%.</text:p>
              </text:list-item>
            </text:list>
          </text:section>
          <text:section text:name="artikel_id1-3-2-2-13" text:style-name="artikel">
            <text:p text:style-name="artikel_kop_titel"><text:span text:style-name="artikel_kop_label">ARTIKEL</text:span> <text:span text:style-name="artikel_kop_nr">3.2</text:span> BESLUIT</text:p>
            <text:list text:style-name="id1-3-2-2-13-2">
              <text:list-item text:style-override="id1-3-2-2-13-2">
                <text:number>1.</text:number>
                <text:p text:style-name="al">Het bestuur beslist op basis van de aanvraag en de daarbij ingediende gegevens, in welke categorie de subsidie wordt toegekend.</text:p>
              </text:list-item>
              <text:list-item text:style-override="id1-3-2-2-13-3">
                <text:number>2.</text:number>
                <text:p text:style-name="al">Het bestuur neemt binnen dertien weken na afloop van de uiterste indieningstermijn als bedoeld in artikel 2.2, eerste lid, een besluit.</text:p>
              </text:list-item>
              <text:list-item text:style-override="id1-3-2-2-13-4">
                <text:number>3.</text:number>
                <text:p text:style-name="al">Het bestuur kan de beslistermijn met acht weken verdagen en doet daarvan voor afloop van de termijn van dertien weken mededeling aan de aanvrager.</text:p>
                <text:p text:style-name="al"/>
              </text:list-item>
            </text:list>
          </text:section>
          <text:section text:name="paragraaf_id1-3-2-2-14" text:style-name="paragraaf">
            <text:p text:style-name="paragraaf_kop"><text:span text:style-name="label">PARAGRAAF</text:span> <text:span text:style-name="nr">4</text:span> Verplichtingen en vaststelling</text:p>
          </text:section>
          <text:section text:name="artikel_id1-3-2-2-15" text:style-name="artikel">
            <text:p text:style-name="artikel_kop_titel"><text:span text:style-name="artikel_kop_label">ARTIKEL</text:span> <text:span text:style-name="artikel_kop_nr">4.1</text:span> AAN DE SUBSIDIE VERBONDEN VERPLICHTING</text:p>
            <text:p text:style-name="al">De subsidieontvanger is in aanvulling op de verplichtingen uit hoofdstuk 4 van de Algemene Subsidieverordening Amsterdam 2023 verplicht gedurende het subsidietijdvak minimaal één keer per kalenderjaar een openbaar toegankelijke presentatie in de gemeente Amsterdam te verzorgen en de datum van deze presentatie vooraf bij het AFK bekend te maken via het digitaal formulier dat via de website beschikbaar is.</text:p>
          </text:section>
          <text:section text:name="artikel_id1-3-2-2-16" text:style-name="artikel">
            <text:p text:style-name="artikel_kop_titel"><text:span text:style-name="artikel_kop_label">ARTIKEL</text:span> <text:span text:style-name="artikel_kop_nr">4.2</text:span> VASTSTELLING</text:p>
            <text:list text:style-name="id1-3-2-2-16-2">
              <text:list-item text:style-override="id1-3-2-2-16-2">
                <text:number>1.</text:number>
                <text:p text:style-name="al">Het AFK stelt de subsidie vast binnen zes weken na het eind van het tweede jaar van het subsidietijdvak.</text:p>
              </text:list-item>
              <text:list-item text:style-override="id1-3-2-2-16-3">
                <text:number>2.</text:number>
                <text:p text:style-name="al">Het AFK kan de beslistermijn met ten hoogste vier weken verdagen, onder schriftelijke mededeling aan de aanvrager.</text:p>
              </text:list-item>
            </text:list>
          </text:section>
          <text:section text:name="artikel_id1-3-2-2-17" text:style-name="artikel">
            <text:p text:style-name="artikel_kop_titel"><text:span text:style-name="artikel_kop_label">ARTIKEL</text:span> <text:span text:style-name="artikel_kop_nr">4.3</text:span> VOORSCHOTTEN</text:p>
            <text:list text:style-name="id1-3-2-2-17-2">
              <text:list-item text:style-override="id1-3-2-2-17-2">
                <text:number>1.</text:number>
                <text:p text:style-name="al">Het AFK verleent een voorschot op de vaststelling van de subsidie van 100%.</text:p>
              </text:list-item>
              <text:list-item text:style-override="id1-3-2-2-17-3">
                <text:number>2.</text:number>
                <text:p text:style-name="al">Het voorschot wordt uitbetaald in twee termijnen, aan het begin van ieder kalenderjaar waarop de subsidie betrekking heeft. </text:p>
                <text:p text:style-name="al"/>
              </text:list-item>
            </text:list>
          </text:section>
          <text:section text:name="paragraaf_id1-3-2-2-18" text:style-name="paragraaf">
            <text:p text:style-name="paragraaf_kop"><text:span text:style-name="label">PARAGRAAF</text:span> <text:span text:style-name="nr">5</text:span> Slotbepalingen</text:p>
          </text:section>
          <text:section text:name="artikel_id1-3-2-2-19" text:style-name="artikel">
            <text:p text:style-name="artikel_kop_titel"><text:span text:style-name="artikel_kop_label">ARTIKEL</text:span> <text:span text:style-name="artikel_kop_nr">5.1</text:span> INWERKINGTREDING</text:p>
            <text:list text:style-name="id1-3-2-2-19-2">
              <text:list-item text:style-override="id1-3-2-2-19-2">
                <text:number>1.</text:number>
                <text:p text:style-name="al">De Regeling Tweejarige subsidies Amateurkunst 2023-2024 Amsterdams Fonds voor de Kunst, wordt ingetrokken.</text:p>
              </text:list-item>
              <text:list-item text:style-override="id1-3-2-2-19-3">
                <text:number>2.</text:number>
                <text:p text:style-name="al">De regeling als bedoeld in het eerste lid, zoals deze luidde op het moment direct voorafgaand aan de inwerkingtreding van deze regeling, blijft van toepassing op reeds op basis van die regeling toegekende subsidies.</text:p>
              </text:list-item>
              <text:list-item text:style-override="id1-3-2-2-19-4">
                <text:number>3.</text:number>
                <text:p text:style-name="al">Deze regeling treedt in werking op de dag na publicatie.</text:p>
              </text:list-item>
            </text:list>
          </text:section>
          <text:section text:name="artikel_id1-3-2-2-20" text:style-name="artikel">
            <text:p text:style-name="artikel_kop_titel"><text:span text:style-name="artikel_kop_label">ARTIKEL</text:span> <text:span text:style-name="artikel_kop_nr">5.2</text:span> CITEERTITEL</text:p>
            <text:p text:style-name="al">Deze regeling wordt aangehaald als: Regeling Tweejarige subsidies Cultuurmakers 2025-2026.</text:p>
          </text:section>
        </text:section>
        <text:section text:name="regeling-sluiting_id1-3-2-3" text:style-name="regeling-sluiting">
          <text:section text:name="ondertekening_id1-3-2-3-1">
            <text:p><text:span text:style-name="functie">Goedgekeurd door het bestuur van het Amsterdams Fonds voor de Kunst</text:span></text:p>
          </text:section>
          <text:section text:name="ondertekening_id1-3-2-3-2">
            <text:p><text:span text:style-name="functie"/></text:p>
            <text:p><text:span text:style-name="functie">Laurien Saraber</text:span></text:p>
            <text:p><text:span text:style-name="functie">directeur-bestuurder</text:span></text:p>
          </text:section>
          <text:section text:name="ondertekening_id1-3-2-3-3">
            <text:p><text:span text:style-name="functie"/></text:p>
            <text:p><text:span text:style-name="functie">Aldus vastgesteld in de vergadering van 16 juli 2024.</text:span></text:p>
          </text:section>
          <text:section text:name="ondertekening_id1-3-2-3-4">
            <text:p><text:span text:style-name="functie"/></text:p>
            <text:p><text:span text:style-name="functie">De burgemeester</text:span></text:p>
            <text:p><text:span text:style-name="functie">Femke Halsema</text:span></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INLEIDING</text:span>
        </text:p>
          <text:p text:style-name="al">Vanuit de missie ‘Fantastische kunst voor alle Amsterdammers’ wil het AFK met de regeling tweejarige subsidies Cultuurmakers bijdragen aan de actieve beoefening van kunst en cultuur in de hele stad. </text:p>
          <text:p text:style-name="al"/>
          <text:p text:style-name="al">Amsterdamse cultuurmakers zijn mensen die zich in hun vrije tijd creatief en cultureel ontwikkelen vanuit hun interesse, passie of liefhebberij. Zij leveren een grote bijdrage aan de spreiding van kunst en cultuur in de stad, en aan de verbinding van kunst en cultuur met alle lagen van de samenleving. </text:p>
          <text:p text:style-name="al">Het AFK wil actieve cultuurbeoefening in de vrije tijd ruimte geven en stimuleren, inclusief de nieuwe genres en vormen waarin cultuurmakers zich organiseren. </text:p>
          <text:p text:style-name="al"/>
          <text:p text:style-name="al"/>
          <text:p text:style-name="al">
          <text:span text:style-name="nadrukvet">MET WELK DOEL?</text:span>
        </text:p>
          <text:p text:style-name="al">De regeling Tweejarige subsidies Cultuurmakers 2025-2026 heeft als doel de continuïteit en zichtbaarheid van actieve cultuurbeoefening in de vrije tijd in Amsterdam te bevorderen. De subsidie is bedoeld als een tegemoetkoming in de vaste kosten van een gezelschap of groep cultuurmakers.</text:p>
          <text:p text:style-name="al"/>
          <text:p text:style-name="al"/>
          <text:p text:style-name="al">
          <text:span text:style-name="nadrukvet">VOOR WIE?</text:span>
        </text:p>
          <text:p text:style-name="al">De regeling ondersteunt Amsterdammers die in groepsverband actief cultureel en creatief bezig zijn met kunst en cultuur. Dat kan op allerlei verschillende manieren, denk bijvoorbeeld aan zingen, muziek maken, dansen, dichten, schrijven, acteren, filmen, schilderen, tekenen, fotograferen en stand-up. Dit doen zij in de vrije tijd en dus niet onder schooltijd of als baan. </text:p>
          <text:list text:style-name="id1-3-2-4-16">
            <text:list-item text:style-override="id1-3-2-4-16-1">
              <text:number>-</text:number>
              <text:p text:style-name="al">Stichtingen en verenigingen kunnen een aanvraag doen voor hun gezelschap of groep. </text:p>
            </text:list-item>
            <text:list-item text:style-override="id1-3-2-4-16-2">
              <text:number>-</text:number>
              <text:p text:style-name="al">Wanneer er meerdere gezelschappen of groepen onder één stichting of vereniging vallen, kan voor maximaal drie gezelschappen of groepen per rechtspersoon worden aangevraagd. Voor elk daarvan moet een aparte aanvraag worden ingediend en alle gezelschappen of groepen moeten aan de voorwaarden uit de regeling voldoen.</text:p>
            </text:list-item>
            <text:list-item text:style-override="id1-3-2-4-16-3">
              <text:number>-</text:number>
              <text:p text:style-name="al">Als je geen stichting of vereniging bent, maar wel in groepsverband van minimaal drie personen kunst beoefent, kun je een aanvraag doen namens jouw groep (als natuurlijk persoon). Dan moet er een samenwerkingsovereenkomst worden getekend door alle deelnemers. Verderop staat meer informatie over zo’n overeenkomst.</text:p>
            </text:list-item>
            <text:list-item text:style-override="id1-3-2-4-16-4">
              <text:number>-</text:number>
              <text:p text:style-name="al">Het gaat om het in groepsverband en in continuïteit beoefenen van kunst en cultuur. Het AFK verstaat daaronder dat je met enige regelmaat samenkomt, zoals bijvoorbeeld één keer per week of één keer per maand.</text:p>
            </text:list-item>
          </text:list>
          <text:p text:style-name="al"/>
          <text:p text:style-name="al">Deze regeling is NIET voor:</text:p>
          <text:list text:style-name="id1-3-2-4-19">
            <text:list-item text:style-override="id1-3-2-4-19-1">
              <text:number>-</text:number>
              <text:p text:style-name="al">Ondersteunende organisaties (zoals koepels) die de belangen behartigen van bij hen aangesloten gezelschappen komen niet voor de regeling in aanmerking. </text:p>
            </text:list-item>
            <text:list-item text:style-override="id1-3-2-4-19-2">
              <text:number>-</text:number>
              <text:p text:style-name="al">Deze regeling is niet voor professionele kunst. Daar heeft het AFK andere regelingen voor. </text:p>
            </text:list-item>
          </text:list>
          <text:p text:style-name="al"/>
          <text:p text:style-name="al">
          <text:span text:style-name="nadrukvet">VOOR WAT?</text:span>
        </text:p>
          <text:p text:style-name="al">De bijdrage uit deze regeling is WEL bedoeld voor:</text:p>
          <text:list text:style-name="id1-3-2-4-23">
            <text:list-item text:style-override="id1-3-2-4-23-1">
              <text:number>-</text:number>
              <text:p text:style-name="al">dekking van de vaste lasten, zoals de kosten voor artistieke leiding en/of de huur van een atelier of repetitieruimte. </text:p>
            </text:list-item>
            <text:list-item text:style-override="id1-3-2-4-23-2">
              <text:number>-</text:number>
              <text:p text:style-name="al">het organiseren van openbaar toegankelijke presentaties in Amsterdam. Dan gaat het bijvoorbeeld om concerten, voorstellingen, optredens, tentoonstellingen, openbare repetities en andere presentaties voor publiek.</text:p>
            </text:list-item>
          </text:list>
          <text:p text:style-name="al"/>
          <text:p text:style-name="al">De bijdrage uit deze regeling is NIET bedoeld voor:</text:p>
          <text:list text:style-name="id1-3-2-4-26">
            <text:list-item text:style-override="id1-3-2-4-26-1">
              <text:number>-</text:number>
              <text:p text:style-name="al">Activiteiten die worden aangeboden in de vorm van buitenschoolse of binnenschoolse cultuureducatie komen niet in aanmerkingen voor de regeling. Onder cultuureducatie verstaat het AFK het doelbewust leren van en over kunst door gerichte instructie, zoals bijvoorbeeld via lesaanbod. Cultuureducatie ondersteunt het AFK binnen de regeling Vierjarige subsidies en regeling Ontwikkeling voor professionele organisaties. </text:p>
            </text:list-item>
            <text:list-item text:style-override="id1-3-2-4-26-2">
              <text:number>-</text:number>
              <text:p text:style-name="al">Activiteiten die primair gericht zijn op deelnemers onder 16 jaar oud komen niet in aanmerking. </text:p>
            </text:list-item>
            <text:list-item text:style-override="id1-3-2-4-26-3">
              <text:number>-</text:number>
              <text:p text:style-name="al">Eenmalige projecten komen niet voor deze regeling in aanmerking. Je kan daarvoor wel aanvragen in de regeling Projecten Cultuurmakers. Verderop staat meer informatie.</text:p>
            </text:list-item>
            <text:list-item text:style-override="id1-3-2-4-26-4">
              <text:number>-</text:number>
              <text:p text:style-name="al">Activiteiten die niet of niet vooral gericht zijn op Amsterdam of Amsterdammers, komen niet in aanmerking. Daarmee bedoelen we dat minimaal 50% van het aantal leden of deelnemers afkomstig is uit Amsterdam, of de activiteiten een bijzondere toevoeging aan in het Amsterdamse aanbod voor cultuurmakers zijn.</text:p>
            </text:list-item>
          </text:list>
          <text:p text:style-name="al"/>
          <text:p text:style-name="al"/>
          <text:p text:style-name="al">De formele regeling is opgesteld in juridische taal. Daarom geven we hier een uitleg over hoe de regeling is opgesteld en wat waar te vinden is. Ook geven we hier de belangrijkste punten per paragraaf. Bij het behandelen van de aanvraag en als je bijvoorbeeld bezwaar wil maken, geldt de regeling altijd als uitgangspunt.</text:p>
          <text:p text:style-name="al"/>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
                    <text:span text:style-name="nadrukvet">LET OP:</text:span>
                  </text:p>
                  <text:p text:style-name="table_al">Behalve deze regeling en toelichting zijn ook de Algemene wet bestuursrecht en de Algemene Subsidieverordening van de gemeente Amsterdam van toepassing. Daarin staan aanvullende regels, zoals extra weigeringsgronden en verplichtingen.</text:p>
                </table:table-cell>
              </table:table-row>
            </table:table>
            <text:p text:style-name="table_bottom"/>
          </text:section>
          <text:p text:style-name="al"/>
          <text:p text:style-name="al"/>
          <text:p text:style-name="al">
          <text:span text:style-name="nadrukvet">Paragraaf 1</text:span> beschrijft het doel van de regeling, wie ervoor kan aanvragen en onder welke voorwaarden. Zo zijn er gronden waarop het AFK kan besluiten een aanvraag af te wijzen. </text:p>
          <text:p text:style-name="al"/>
          <text:p text:style-name="al"/>
          <text:p text:style-name="al">
          <text:span text:style-name="nadrukondlijn">BELANGRIJK</text:span>: De aanvraag moet compleet en op tijd worden ingediend en betrekking hebben op activiteiten in 2025 en 2026. Het AFK kan geen subsidie toekennen voor een periode die daarbuiten valt. Dit betekent dat de kosten en inkomsten die in het aanvraagformulier en in de eigen begroting worden opgegeven, ook echt betrekking moeten hebben op die twee kalenderjaren. Het is niet mogelijk om begrotingen over gebroken boekjaren of seizoenen aan te leveren. Voor het opstellen van de begroting kun je de modelbegroting gebruiken die op de website van het AFK staat.</text:p>
          <text:p text:style-name="al"/>
          <text:p text:style-name="al"/>
          <text:p text:style-name="al">
          <text:span text:style-name="nadrukvet">Paragraaf 2</text:span> beschrijft de aanvraagprocedure. Een aanvraag kan alleen worden ingediend via het online aanvraagformulier op de website van het AFK. Op de website leggen we uit wat er in het formulier moet worden ingevuld.</text:p>
          <text:p text:style-name="al"/>
          <text:p text:style-name="al">Bij je aanvraag moet je ook een aantal dingen uploaden:</text:p>
          <text:list text:style-name="id1-3-2-4-44">
            <text:list-item text:style-override="id1-3-2-4-44-1">
              <text:number>-</text:number>
              <text:p text:style-name="al">Sluitende begroting: wat zijn de kosten en wat zijn de inkomsten? Gebruik de modelbegroting die op de website van het AFK staat bij deze regeling. </text:p>
            </text:list-item>
            <text:list-item text:style-override="id1-3-2-4-44-2">
              <text:number>-</text:number>
              <text:p text:style-name="al">Bij organisaties: uittreksel van de kamer van koophandel, niet ouder dan 3 maanden </text:p>
            </text:list-item>
            <text:list-item text:style-override="id1-3-2-4-44-3">
              <text:number>-</text:number>
              <text:p text:style-name="al">Bij natuurlijke personen: ondertekende samenwerkingsovereenkomst. Gebruik de modelovereenkomst die op de website van het AFK staat bij deze regeling.</text:p>
            </text:list-item>
          </text:list>
          <text:p text:style-name="al"/>
          <text:p text:style-name="al">Let op: Als er verschillen zijn tussen het aanvraagformulier en de informatie in de documenten die je uploadt, wordt de beoordeling gebaseerd op het formulier. Zorg dus dat alles klopt, zowel in het formulier als in de documenten!</text:p>
          <text:p text:style-name="al"/>
          <text:p text:style-name="al"/>
          <text:p text:style-name="al">
          <text:span text:style-name="nadrukvet">Paragraaf 3</text:span> beschrijft hoe het beschikbare budget wordt verdeeld over de aanvragers, en binnen welke termijn. De Tweejarige subsidie Cultuurmakers wordt éénmaal per twee jaar aangevraagd. Het AFK behandelt alle aanvragen in 13 weken vanaf het moment dat het formulier dichtgaat: 30 september 2024. </text:p>
          <text:p text:style-name="al"/>
          <text:p text:style-name="al">Je kan aanvragen voor vaste subsidiebedragen in drie categorieën die zijn gekoppeld aan het begrotingsvolume. Aanvragers met een jaarlijkse begroting van meer dan € 40.000 komen niet voor subsidie in aanmerking. Als er wordt voldaan aan de voorwaarden van de regeling zoals beschreven in artikel 1.2, 1.3, 1.4 en 1.6, wordt de subsidie voor twee jaar toegekend. Als er meer aanvragen in aanmerking komen voor honorering dan er budget beschikbaar is, worden deze subsidiebedragen procentueel voor iedereen naar beneden bijgesteld, met een maximum kortingspercentage van 10%.</text:p>
          <text:p text:style-name="al"/>
          <text:p text:style-name="al"/>
          <text:p text:style-name="al">
          <text:span text:style-name="nadrukvet">Paragraaf 4</text:span> beschrijft hoe de subsidie vervolgens wordt uitbetaald en vastgesteld en welke verplichtingen de aanvrager verder heeft. De tweejarige subsidie wordt uitbetaald in twee termijnen, aan het begin van ieder kalenderjaar waarop de subsidie betrekking heeft. Aan het eind van de subsidieperiode van twee jaar, als de subsidieverplichtingen zijn nagekomen, stelt het fonds de subsidie formeel vast. </text:p>
          <text:p text:style-name="al"/>
          <text:p text:style-name="al">Omdat het AFK belang hecht aan de zichtbaarheid van kunst en cultuur in de stad, is een voorwaarde dat er tenminste éénmaal per jaar een voor publiek toegankelijke voorstelling, concert, uitvoering, tentoonstelling of presentatie wordt georganiseerd in de gemeente Amsterdam. De datum hiervoor moet je vooraf doorgeven aan het AFK via het digitale formulier. Op basis hiervan beoordeelt het AFK of er is voldaan aan de verplichtingen. Wanneer niet is voldaan aan één of meer verplichtingen, kan het AFK de subsidie terugvorderen. </text:p>
          <text:p text:style-name="al"/>
          <text:p text:style-name="al"/>
          <text:p text:style-name="al">
          <text:span text:style-name="nadrukvet">ANDERE SUBSIDIEMOGELIJKHEDEN BIJ HET AFK</text:span>
        </text:p>
          <text:p text:style-name="al">Naast de Tweejarige subsidie Cultuurmakers heeft het AFK ook projectsubsidies voor cultuurmakers. Ook gezelschappen of groepen met een tweejarige subsidie van het AFK, kunnen hiervoor aanvragen, zo lang het niet om dezelfde activiteiten gaat. Maak dan in allebei de aanvragen duidelijk waarvoor de subsidie precies wordt gebruikt. De procedure, voorwaarden en hoogte van de projectsubsidies zijn anders dan bij de regeling Tweejarige subsidie. Lees dus ook daarvoor de regeling en toelichting goe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7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Amsterdam 2023]|[https://lokaleregelgeving.overheid.nl/CVDR699839/1</meta:user-defined>
    <meta:user-defined meta:name="DCTERMS.alternative">Regeling Tweejarige subsidies Cultuurmakers 2025-2026</meta:user-defined>
    <dc:language>nl</dc:language>
    <meta:user-defined meta:name="OVERHEIDop.locatietype/OVERHEIDop.gebiedsmarkering">Gemeente</meta:user-defined>
    <meta:user-defined meta:name="DC.title">Regeling Tweejarige subsidies Cultuurmakers 2025-2026</meta:user-defined>
    <meta:user-defined meta:name="DCTERMS.W3CDTF/DCTERMS.available">2024-07-24</meta:user-defined>
    <meta:user-defined meta:name="DCTERMS.W3CDTF/OVERHEIDop.jaargang">2024</meta:user-defined>
    <meta:user-defined meta:name="OVERHEIDop.publicationIssue">319779</meta:user-defined>
    <meta:user-defined meta:name="OVERHEIDop.betreftRegeling">CVDR723015_1</meta:user-defined>
    <meta:user-defined meta:name="xs:date/OVERHEIDop.startdatum">2024-07-25</meta:user-defined>
    <meta:user-defined meta:name="OVERHEIDop.GmbID/DC.identifier">gmb-2024-319779</meta:user-defined>
    <meta:user-defined meta:name="OVERHEIDop.versieInformatie"/>
  </office:meta>
</office:document-meta>
</file>