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plaatsen van een dakopbouw aan Balfortstraat 37 4811R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opbouw aan Balfortstraat 37 4811RS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18-07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86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77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7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7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86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opbouw aan Balfortstraat 37 4811RS Breda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778</meta:user-defined>
    <meta:user-defined meta:name="OVERHEIDop.GmbID/DC.identifier">gmb-2024-319778</meta:user-defined>
    <meta:user-defined meta:name="OVERHEIDop.versieInformatie"/>
  </office:meta>
</office:document-meta>
</file>