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Canterlandseweg 4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45, Gytsjerk</text:p>
            <text:p text:style-name="common-al">Zaaknummer: 0737117155</text:p>
            <text:p text:style-name="common-al">het plaatsen van een dakkapel</text:p>
            <text:p text:style-name="common-al">Datum ontvangst: 18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977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7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Canterlandseweg 45, Gytsjer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777</meta:user-defined>
    <meta:user-defined meta:name="OVERHEIDop.GmbID/DC.identifier">gmb-2024-319777</meta:user-defined>
    <meta:user-defined meta:name="OVERHEIDop.versieInformatie"/>
  </office:meta>
</office:document-meta>
</file>