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De Plassen Zuid 467, 3621PZ Breukelen - het vernieuwen van een berging, plankiers en boot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juli 2024</text:p>
            <text:p text:style-name="common-al">Zaaknummer: Z2024-00000893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977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7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7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93</meta:user-defined>
    <meta:user-defined meta:name="DCTERMS.abstract">Betreft: Beschikking verlenging beslistermijn op locatie De Plassen Zuid 467, 3621PZ Breukelen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De Plassen Zuid 467, 3621PZ Breukelen - het vernieuwen van een berging, plankiers en boothelling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771</meta:user-defined>
    <meta:user-defined meta:name="OVERHEIDop.GmbID/DC.identifier">gmb-2024-319771</meta:user-defined>
    <meta:user-defined meta:name="OVERHEIDop.versieInformatie"/>
  </office:meta>
</office:document-meta>
</file>