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, Verklaring van geen bezwaar voor het houden van een wielerevenement op 25 mei 2024 (RX2024-00000104, 16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wielerevenement op 25 mei 2024 (RX2024-00000104, 16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97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104</meta:user-defined>
    <meta:user-defined meta:name="DCTERMS.abstract">Gemeente Utrechtse Heuvelrug, Verklaring van geen bezwaar voor het houden van een wielerevenement op 25 mei 2024 (RX2024-00000104, 16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, Verklaring van geen bezwaar voor het houden van een wielerevenement op 25 mei 2024 (RX2024-00000104, 16 januari 2024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77</meta:user-defined>
    <meta:user-defined meta:name="OVERHEIDop.GmbID/DC.identifier">gmb-2024-31977</meta:user-defined>
    <meta:user-defined meta:name="OVERHEIDop.versieInformatie"/>
  </office:meta>
</office:document-meta>
</file>