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dorpsfeest van 22 tot en met 24 augustus 2024 aan Hylaerderpaed 3 te Bok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van gemeente Waadhoeke heeft op 17 juli 2024 een besluit genomen op de aanvraag 2024-115152. Het besluit betreft het organiseren van het dorpsfeest in Boksum/Blessum bij dorpshuis It String op het adres Hylaerderpaed 3 in Boksum van 22 t/m 24 augustus 2024. Burgemeester van de gemeente Waadhoeke verleent de gevraagde vergunning. </text:p>
            <text:p text:style-name="common-al">De vergunning omvat de volgende onderdelen:</text:p>
            <text:p text:style-name="common-al">Evenementenvergunning</text:p>
            <text:p text:style-name="common-al">Ontheffing geluidsvoorschriften</text:p>
            <text:p text:style-name="common-al">Ontheffing art. 35 Alcoholwet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het besluit waar u het niet mee eens bent;</text:p>
              </text:list-item>
              <text:list-item text:style-override="id1-3-2-1-1-13-4">
                <text:number>-</text:number>
                <text:p text:style-name="al">waarom u het niet eens bent met dit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76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5152</meta:user-defined>
    <dc:language>nl</dc:language>
    <meta:user-defined meta:name="OVERHEIDop.locatietype/OVERHEIDop.gebiedsmarkering">Adres</meta:user-defined>
    <meta:user-defined meta:name="DC.title">Toestemming voor het organiseren van het dorpsfeest van 22 tot en met 24 augustus 2024 aan Hylaerderpaed 3 te Boksu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68</meta:user-defined>
    <meta:user-defined meta:name="OVERHEIDop.GmbID/DC.identifier">gmb-2024-319768</meta:user-defined>
    <meta:user-defined meta:name="OVERHEIDop.versieInformatie"/>
  </office:meta>
</office:document-meta>
</file>