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wijzen en inrichten van twee parkeergelegenheden uitsluitend bestemd voor het opladen van elektrische motorvoertuigen op Hugo de Grootstraat in Veenendaal</text:p>
      <text:section text:name="regeling_id1-3-2" text:style-name="regeling">
        <text:section text:name="aanhef_id1-3-2-1" text:style-name="aanhef">
          <text:section text:name="context_id1-3-2-1-1" text:style-name="context">
            <text:p text:style-name="context.al"/>
            <text:p text:style-name="context.al"/>
            <text:p text:style-name="context.al">2189822</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Overeenkomstig artikel 24 van het Besluit Administratieve Bepalingen inzake het Wegverkeer is overleg geweest met de politie. Het politierapport is in de bijlagen opgenomen.</text:p>
          <text:p text:style-name="aanhef_wie"/>
          <text:section text:name="considerans_id1-3-2-1-15" text:style-name="considerans">
            <text:p text:style-name="tussenkopcur">
            <text:span text:style-name="nadrukvet">Overwegingen ten aanzien van het besluit</text:span>
          </text:p>
            <text:p text:style-name="considerans.al">De locatie is gebaseerd op de plankaart laadinfrastructuur Veenendaal 2022-2025 versie 2023 vastgesteld op 11 juli 2023 en de Plaatsingsleidraad (bijlage 1 van de Integrale laadvisie Veenendaal vastgesteld op 15 februari 2022). De plankaart is gebaseerd op het landelijke prognosemodel voor ontwikkeling van elektrisch vervoer. Over de conceptlocaties in de plankaart heeft participatie plaatsgevonden. De locaties zijn hierbij op diverse manieren kenbaar gemaakt (social-media, gemeentepagina en straatverf). De reacties waren deels positief deels negatief en zijn afgewogen waarna terugkoppeling heeft plaatsgevonden.</text:p>
            <text:p text:style-name="considerans.al"/>
            <text:p text:style-name="considerans.al">-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text:p>
            <text:p text:style-name="considerans.al">- Elektrisch vervoer draagt bij aan een beter klimaat, het verminderen van geluidhinder en een verbeterde luchtkwaliteit;</text:p>
            <text:p text:style-name="considerans.al">- Steeds meer inwoners, werknemers en bezoekers van de gemeente beschikken over een elektrisch voertuig en het aantal elektrische voertuigen zal de komende jaren naar verwachting verder toenemen;</text:p>
            <text:p text:style-name="considerans.al">- Voor het stimuleren van elektrisch vervoer en een goede werking van een elektrisch voertuig is een netwerk van openbare oplaadvoorzieningen essentieel; </text:p>
            <text:p text:style-name="considerans.al">- De gemeente heeft een overeenkomst gesloten met de firma Vattenfall InCharge, welke in opdracht van de gemeente laadpalen met elk twee laadpunten in de openbare ruimte plaatst, proactief (‘voor de vraag uit’) en op basis van het verbruik op reeds bestaande laadpalen;</text:p>
            <text:p text:style-name="considerans.al">- De parkeergelegenheid bij de laadpaal mag uitsluitend gebruikt worden door ladende elektrische voertuigen;</text:p>
            <text:p text:style-name="considerans.al">- Het belang van het efficiënt kunnen gebruiken van een openbaar oplaadnetwerk prevaleert boven een eventuele lokale parkeerdruk, waarbij:</text:p>
            <text:p text:style-name="considerans.al">O Een elektrisch voertuig veelal in de plaats komt van een regulier voertuig, zodat de parkeerdruk in verhouding weinig zal wijzigen; </text:p>
            <text:p text:style-name="considerans.al">O Een verschuiving van parkeerdruk aannemelijk is in een ruimere omgeving (wijkniveau) vanwege continue uitbreiding van het aantal laadvoorzieningen;</text:p>
            <text:p text:style-name="considerans.al">O Volgens de vastgestelde Laadvisie in de nacht (tussen 23.00 en 07.00 uur) een elektrisch voertuig niet van de laadpaal hoeft te worden verwijderd, waardoor de laadplek in de nacht, wanneer de parkeerdruk het hoogst is tevens fungeert als parkeerplek.</text:p>
            <text:p text:style-name="considerans.al">- Er rekening gehouden wordt met eventuele parkeerdruk door in eerste instantie 1 parkeergelegenheid per laadpaal in te richten en bij een bepaald gebruik uit te breiden naar 2 parkeerplaatsen per laadpaal;</text:p>
            <text:p text:style-name="considerans.al">- Bij het bepalen van een geschikte locatie voor een openbare oplaadvoorziening moeten wij rekening houden met (technische) eisen en criteria van een oplaadvoorziening in de openbare ruimte;</text:p>
            <text:p text:style-name="considerans.al">- De locatie is gebaseerd op de criteria uit de door het college vastgestelde Plaatsingsleidraad: maximaal ca. 250 meter loopafstand tot gebruikers, zichtbaarheid, bruikbaarheid voor andere gebruikers, rekening houdend met bomen, geen belemmering voor verkeer en niet direct voor ramen of deuren.</text:p>
            <text:p text:style-name="considerans.al"/>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Hugo de Grootstraat, nabij nr. 13, een tweetal parkeervakken aan te wijzen, bestemd voor het opladen van elektrische auto’s. Dit wordt aangeduid door het plaatsen van het bord model E08c van bijlage 1 van het Reglement Verkeersregels en Verkeerstekens 1990. </text:p>
            <text:p text:style-name="common-al"/>
            <text:p text:style-name="common-al">Dit besluit treedt in werking zodra de laadpalen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6 juli 2024</text:span>
            <text:span text:style-name="datum"/>
          </text:p>
          </text:section>
          <text:section text:name="ondertekening_id1-3-2-3-2">
            <text:p><text:span text:style-name="deze">Namens burgemeester en wethouders,</text:span></text:p>
            <text:p><text:span text:style-name="ondertekening_naam">
            <text:span text:style-name="voornaam">H.B.L. </text:span>
            <text:span text:style-name="achternaam">ter Elst</text:span>
          </text:span></text:p>
            <text:p><text:span text:style-name="functie">teamleider Adviseurs Openbare ruimte en Vastgoed</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span text:style-name="nadrukvet">Bezwaarclausule</text:span>
        </text:p>
          <text:p text:style-name="bezwaarschrift_al">Bent u het niet eens met dit besluit dan kunt u of een andere belanghebbende binnen zes weken na verzend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tegen het bezwaar is gericht (u kunt bijvoorbeeld de datum en het kenmerk van deze brief vermelden of een kopie meesturen);</text:p>
          <text:p text:style-name="bezwaarschrift_al">- de reden waarom u bezwaar instelt.</text:p>
          <text:p text:style-name="bezwaarschrift_al">Wij verzoeken u ook uw telefoonnummer en uw e-mail adres te vermelden.</text:p>
          <text:p text:style-name="bezwaarschrift_al"/>
          <text:p text:style-name="bezwaarschrift_al">
          <text:span text:style-name="nadrukvet">Digitaal indienen </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p text:style-name="bezwaarschrift_al">
          <text:span text:style-name="nadrukvet">Bezwaartermijn</text:span>
        </text:p>
          <text:p text:style-name="bezwaarschrift_al">Na de verzenddatum van het besluit heeft u zes weken de tijd om bezwaar te maken. Indien u het bezwaarschrift na afloop van deze termijn indient, loopt u het risico dat uw bezwaarschrift niet inhoudelijk wordt behandeld. </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bezwaarschrift_al"/>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niet wilt en u een spoedeisend belang heeft, kunt u bij de voorzieningenrechter van de rechtbank Midden- Nederland, afdeling bestuursrecht, een verzoek om een voorlopige voorziening indienen. Hiervoor is griffierecht verschuldigd. Het adres daarvoor is Postbus 16005, 3500 DA UTRECHT. </text:p>
          <text:p text:style-name="bezwaarschrift_al"/>
          <text:p text:style-name="bezwaarschrift_al">U kunt ook digitaal het verzoekschrift indienen. Dit kunt u doen via www.mijn.rechtspraak.nl/start/burger en vervolgens klikken op in (hoger) beroep tegen een beslissing van de overheid &gt;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976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6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6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Het aanwijzen en inrichten van twee parkeerplaatsen ten behoeve van een oplaadpunt voor elektrische motorvoertuigen - Hugo de Groo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89822</meta:user-defined>
    <meta:user-defined meta:name="OVERHEIDop.verkeersbordcode">E8c</meta:user-defined>
    <dc:language>nl</dc:language>
    <meta:user-defined meta:name="OVERHEIDop.locatietype/OVERHEIDop.gebiedsmarkering">Punt</meta:user-defined>
    <meta:user-defined meta:name="DC.title">Het aanwijzen en inrichten van twee parkeergelegenheden uitsluitend bestemd voor het opladen van elektrische motorvoertuigen op Hugo de Grootstraat in Veenendaal</meta:user-defined>
    <meta:user-defined meta:name="DCTERMS.W3CDTF/DCTERMS.available">2024-07-22</meta:user-defined>
    <meta:user-defined meta:name="OVERHEIDop.externeBijlage">advies politie|exb-2024-29184</meta:user-defined>
    <meta:user-defined meta:name="OVERHEIDop.externeBijlage">luchtfoto|exb-2024-29185</meta:user-defined>
    <meta:user-defined meta:name="DCTERMS.W3CDTF/OVERHEIDop.jaargang">2024</meta:user-defined>
    <meta:user-defined meta:name="OVERHEIDop.publicationIssue">319762</meta:user-defined>
    <meta:user-defined meta:name="OVERHEIDop.GmbID/DC.identifier">gmb-2024-319762</meta:user-defined>
    <meta:user-defined meta:name="OVERHEIDop.versieInformatie"/>
  </office:meta>
</office:document-meta>
</file>