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agedeur vervangen door metselwerk en een raam, Oxfordlaan 28 231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2275</text:p>
            <text:p text:style-name="common-al">
            <text:span text:style-name="nadrukvet">Ingekomen:</text:span> 17-07-2024</text:p>
            <text:p text:style-name="common-al">
            <text:span text:style-name="nadrukvet">Locatie:</text:span> Oxfordlaan 28 231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2275" xlink:type="simple">publicatiesomgevingsvergunningen@leiden.nl</text:a> de volgende gegevens:</text:p>
            <text:p text:style-name="common-al">-het kenmerk van de aanvraag: Z/24/37122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76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2275</meta:user-defined>
    <meta:user-defined meta:name="DCTERMS.abstract">garagedeur vervangen door metselwerk en een 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garagedeur vervangen door metselwerk en een raam, Oxfordlaan 28 2314EB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25_Samenvatting|exb-2024-29183</meta:user-defined>
    <meta:user-defined meta:name="OVERHEIDop.publicationIssue">319760</meta:user-defined>
    <meta:user-defined meta:name="OVERHEIDop.GmbID/DC.identifier">gmb-2024-319760</meta:user-defined>
    <meta:user-defined meta:name="OVERHEIDop.versieInformatie"/>
  </office:meta>
</office:document-meta>
</file>