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voeren van een interne verbouwing aan Heerbaan 90 te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en beslistermijn / Heerbaan 90, 6097 AZ te Heel / Maasgouw / verzonden 10 januari 2024 / het uitvoeren van een interne verbouw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97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7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voeren van een interne verbouwing aan Heerbaan 90 te Heel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76</meta:user-defined>
    <meta:user-defined meta:name="OVERHEIDop.GmbID/DC.identifier">gmb-2024-31976</meta:user-defined>
    <meta:user-defined meta:name="OVERHEIDop.versieInformatie"/>
  </office:meta>
</office:document-meta>
</file>