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verkoopbord voor Park Rapijnen op de locatie Laan van Rap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5742. DSO nummer: 2024071201832.</text:p>
            <text:p text:style-name="common-al">Datum ontvangst aanvraag: 12 juli 20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8 juli 2024</text:p>
            <text:p text:style-name="common-al">Burgemeester en wethouders van Montfoort,</text:p>
            <text:p text:style-name="common-al">De secretaris, M.H. van der Veer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975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omgevingsvergunning (reguliere procedure) voor het plaatsen van een verkoopbord voor Park Rapijnen op de locatie Laan van Rapijnen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58</meta:user-defined>
    <meta:user-defined meta:name="OVERHEIDop.GmbID/DC.identifier">gmb-2024-319758</meta:user-defined>
    <meta:user-defined meta:name="OVERHEIDop.versieInformatie"/>
  </office:meta>
</office:document-meta>
</file>