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eenmalige vergoeding van de kosten voor het deskundigenoordeel en de -verkla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ersfoort;</text:p>
            <text:p text:style-name="al"/>
            <text:p text:style-name="al">Gelet op artikel 108 Gemeentewet en Afdeling 13 Burgerlijk Wetboek Boek 1;</text:p>
            <text:p text:style-name="al"/>
            <text:p text:style-name="al">overwegende dat het wenselijk is om Amersfoortse transgender personen financieel te ondersteunen;</text:p>
            <text:p text:style-name="al"/>
            <text:p text:style-name="al">besluit vast te stellen de Beleidsregel eenmalige vergoeding van de kosten voor het deskundigenoordeel en de-verklar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beleidsregel wordt verstaan onder:</text:p>
            <text:list text:style-name="id1-3-2-2-1-3">
              <text:list-item text:style-override="id1-3-2-2-1-3-1">
                <text:number>a)</text:number>
                <text:p text:style-name="al">Aangewezen deskundigen: deskundigen aangewezen in het Besluit aanwijzing deskundigen transgenders.</text:p>
              </text:list-item>
              <text:list-item text:style-override="id1-3-2-2-1-3-2">
                <text:number>b)</text:number>
                <text:p text:style-name="al">BRP: Basisregistratie Personen.</text:p>
              </text:list-item>
              <text:list-item text:style-override="id1-3-2-2-1-3-3">
                <text:number>c)</text:number>
                <text:p text:style-name="al">Deskundigenoordeel: een gesprek, indien noodzakelijk, bij een aangewezen deskundige van een genderteam waar iemand niet in behandeling is, als voorwaarde voor het verkrijgen van een deskundigenverklaring. </text:p>
              </text:list-item>
              <text:list-item text:style-override="id1-3-2-2-1-3-4">
                <text:number>d)</text:number>
                <text:p text:style-name="al">Deskundigenverklaring: deskundigenverklaring zoals bedoeld in artikel 1:28a BW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2-2">
              <text:list-item text:style-override="id1-3-2-2-2-2">
                <text:number>1.</text:number>
                <text:p text:style-name="al">Voor vergoeding komt slechts éénmalig in aanmerking:</text:p>
                <text:list text:style-name="id1-3-2-2-2-2-3">
                  <text:list-item text:style-override="id1-3-2-2-2-2-3-1">
                    <text:number>a.</text:number>
                    <text:p text:style-name="al">de kosten van een deskundigenverklaring;</text:p>
                  </text:list-item>
                  <text:list-item text:style-override="id1-3-2-2-2-2-3-2">
                    <text:number>b.</text:number>
                    <text:p text:style-name="al">indien van toepassing: de kosten van een deskundigenoordeel. </text:p>
                  </text:list-item>
                </text:list>
              </text:list-item>
              <text:list-item text:style-override="id1-3-2-2-2-3">
                <text:number>2.</text:number>
                <text:p text:style-name="al">De kosten van een deskundigenoordeel worden vergoed tot een bedrag van maximaal l € 250,-. </text:p>
              </text:list-item>
              <text:list-item text:style-override="id1-3-2-2-2-4">
                <text:number>3.</text:number>
                <text:p text:style-name="al">De kosten van een deskundigenverklaring worden vergoed tot een bedrag van maximaal €65,-.</text:p>
              </text:list-item>
              <text:list-item text:style-override="id1-3-2-2-2-5">
                <text:number>4.</text:number>
                <text:p text:style-name="al">De vergoeding wordt overgemaakt naar de bankrekening op naam van de aanvrager, of diens wettelijk vertegenwoordige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3-2">
              <text:list-item text:style-override="id1-3-2-2-3-2">
                <text:number>1.</text:number>
                <text:p text:style-name="al">De aanvraag wordt slechts in behandeling genomen als gebruik is gemaakt van het daartoe bestemde (digitale) aanvraagformulier.</text:p>
              </text:list-item>
              <text:list-item text:style-override="id1-3-2-2-3-3">
                <text:number>2.</text:number>
                <text:p text:style-name="al">De aanvrager komt slechts in aanmerking voor een vergoeding als aanvrager:</text:p>
                <text:list text:style-name="id1-3-2-2-3-3-3">
                  <text:list-item text:style-override="id1-3-2-2-3-3-3-1">
                    <text:number>a.</text:number>
                    <text:p text:style-name="al">staat ingeschreven in de Basisregistratie Personen als inwoner met een woonadres in de gemeente Amersfoort; en</text:p>
                  </text:list-item>
                  <text:list-item text:style-override="id1-3-2-2-3-3-3-2">
                    <text:number>b.</text:number>
                    <text:p text:style-name="al">bij de aanvraag een bankafschrift overlegt waarop de betaling voor het deskundigenoordeel en of de deskundigenverklaring zichtbaar is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eze beleidsregel treedt in werking met ingang van 15 jul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75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5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5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4-01-31</meta:user-defined>
    <meta:user-defined meta:name="DC.source">afdeling 13 van Boek 1 van het Burgerlijk Wetboek]|[1.0:c:BWBR0002656&amp;afdeling=13&amp;g=2024-01-01</meta:user-defined>
    <meta:user-defined meta:name="DCTERMS.alternative">Beleidsregel eenmalige vergoeding van de kosten voor het deskundigenoordeel en de -verklaring</meta:user-defined>
    <dc:language>nl</dc:language>
    <meta:user-defined meta:name="OVERHEIDop.locatietype/OVERHEIDop.gebiedsmarkering">Gemeente</meta:user-defined>
    <meta:user-defined meta:name="DC.title">Beleidsregel eenmalige vergoeding van de kosten voor het deskundigenoordeel en de -verklar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752</meta:user-defined>
    <meta:user-defined meta:name="OVERHEIDop.betreftRegeling">CVDR723012_1</meta:user-defined>
    <meta:user-defined meta:name="xs:date/OVERHEIDop.startdatum">2024-07-24</meta:user-defined>
    <meta:user-defined meta:name="OVERHEIDop.GmbID/DC.identifier">gmb-2024-319752</meta:user-defined>
    <meta:user-defined meta:name="OVERHEIDop.versieInformatie"/>
  </office:meta>
</office:document-meta>
</file>