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Enkweg 25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Kenmerk: Z2024-000007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9 jul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7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6</meta:user-defined>
    <meta:user-defined meta:name="DCTERMS.abstract">Enkweg 25, 7383CV Voorst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Enkweg 25, 7383CV Voors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49</meta:user-defined>
    <meta:user-defined meta:name="OVERHEIDop.GmbID/DC.identifier">gmb-2024-319749</meta:user-defined>
    <meta:user-defined meta:name="OVERHEIDop.versieInformatie"/>
  </office:meta>
</office:document-meta>
</file>