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weg 87, 1921BE Akersloot, het bouwen van een bijgebouw, verzenddatum 18 juli 2024 (Z2024-00003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57</meta:user-defined>
    <meta:user-defined meta:name="DCTERMS.abstract">Julianaweg 87, 1921BE Akersloot, het bouwen van een bijgebouw, verzenddatum 18 juli 2024 (Z2024-00003157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verlenging beslistermijn aanvraag omgevingsvergunning, Julianaweg 87, 1921BE Akersloot, het bouwen van een bijgebouw, verzenddatum 18 juli 2024 (Z2024-00003157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47</meta:user-defined>
    <meta:user-defined meta:name="OVERHEIDop.GmbID/DC.identifier">gmb-2024-319747</meta:user-defined>
    <meta:user-defined meta:name="OVERHEIDop.versieInformatie"/>
  </office:meta>
</office:document-meta>
</file>