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gevonden en verloren voorwerpen gemeente Aalsmeer</text:p>
      <text:section text:name="regeling_id1-3-2" text:style-name="regeling">
        <text:section text:name="aanhef_id1-3-2-1" text:style-name="aanhef">
          <text:section text:name="preambule_id1-3-2-1-1" text:style-name="preambule">
            <text:p text:style-name="al">
            <text:span text:style-name="nadrukvet">Zaaknummer: Z24-059635</text:span>
          </text:p>
            <text:p text:style-name="al">Burgemeester en wethouders van de gemeente Aalsmeer;</text:p>
            <text:p text:style-name="al">gelezen het advies van afdeling Centrale Beheertaken van 10 juni 2024;</text:p>
            <text:p text:style-name="al">gelet op artikel artikel 4:81 Algemene wet bestuursrecht, artikel(en) 5 tot en met 12 van Boek 5 van het Burgerlijk Wetboek en artikel 160, eerste lid, sub e van de Gemeentewet;</text:p>
            <text:p text:style-name="al">besluiten vast te stellen de:</text:p>
            <text:p text:style-name="al">Beleidsregels gevonden en verloren voorwerpen gemeente Aalsmee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rtikel 1 Definities </text:span>
            </text:span>
          </text:p>
            <text:p text:style-name="al">Deze beleidsregels verstaan onder: </text:p>
            <text:list text:style-name="id1-3-2-2-1-4">
              <text:list-item text:style-override="id1-3-2-2-1-4-1">
                <text:number>a.</text:number>
                <text:p text:style-name="al">(aangewezen) ambtenaar: elke medewerker van de afdeling Centrale Beheertaken, team Wagenparkbeheer van de AA-organisatie; </text:p>
              </text:list-item>
              <text:list-item text:style-override="id1-3-2-2-1-4-2">
                <text:number>b.</text:number>
                <text:p text:style-name="al">claimhouder: degene die claimt dat hij rechtens een aanspraak heeft op een gevonden of verloren voorwerp; </text:p>
              </text:list-item>
              <text:list-item text:style-override="id1-3-2-2-1-4-3">
                <text:number>c.</text:number>
                <text:p text:style-name="al">college: het college van burgemeester en wethouders; </text:p>
              </text:list-item>
              <text:list-item text:style-override="id1-3-2-2-1-4-4">
                <text:number>d.</text:number>
                <text:p text:style-name="al">gemeente: gemeente Aalsmeer; </text:p>
              </text:list-item>
              <text:list-item text:style-override="id1-3-2-2-1-4-5">
                <text:number>e.</text:number>
                <text:p text:style-name="al">gevonden voorwerp: een onbeheerde zaak die door een vinder onder zich is genomen; </text:p>
              </text:list-item>
              <text:list-item text:style-override="id1-3-2-2-1-4-6">
                <text:number>f.</text:number>
                <text:p text:style-name="al">rechthebbende: degene die rechtens een aanspraak heeft op een gevonden of verloren </text:p>
              </text:list-item>
              <text:list-item text:style-override="id1-3-2-2-1-4-7">
                <text:number>g.</text:number>
                <text:p text:style-name="al">voorwerp; </text:p>
              </text:list-item>
              <text:list-item text:style-override="id1-3-2-2-1-4-8">
                <text:number>h.</text:number>
                <text:p text:style-name="al">verloren voorwerp: een zaak die, buiten de wil van de rechthebbende, niet meer onder zijn beheer is; </text:p>
              </text:list-item>
              <text:list-item text:style-override="id1-3-2-2-1-4-9">
                <text:number>i.</text:number>
                <text:p text:style-name="al">vinder: degene die een onbeheerde zaak vindt en onder zich neemt. </text:p>
              </text:list-item>
            </text:list>
            <text:p text:style-name="al">
            <text:span text:style-name="nadrukvet">
              <text:span text:style-name="nadrukcur">Artikel 2 Toepassingsbereik </text:span>
            </text:span>
          </text:p>
            <text:p text:style-name="al">Deze beleidsregels zijn van toepassing op: </text:p>
            <text:list text:style-name="id1-3-2-2-1-7">
              <text:list-item text:style-override="id1-3-2-2-1-7-1">
                <text:number>1.</text:number>
                <text:p text:style-name="al">alle door de daartoe aangewezen ambtenaar geregistreerde gevonden voorwerpen, ongeacht of deze bij de gemeente in bewaring zijn gegeven of door de vinder thuis worden bewaard; en </text:p>
              </text:list-item>
              <text:list-item text:style-override="id1-3-2-2-1-7-2">
                <text:number>2.</text:number>
                <text:p text:style-name="al">alle door de daartoe aangewezen ambtenaar geregistreerde verloren voorwerpen. </text:p>
              </text:list-item>
            </text:list>
            <text:p text:style-name="al">
            <text:span text:style-name="nadrukvet">
              <text:span text:style-name="nadrukcur">Artikel 3 Aangifte en registratie </text:span>
            </text:span>
          </text:p>
            <text:list text:style-name="id1-3-2-2-1-9">
              <text:list-item text:style-override="id1-3-2-2-1-9-1">
                <text:number>1.</text:number>
                <text:p text:style-name="al">Van een gevonden voorwerp kan als volgt aangifte worden gedaan: </text:p>
                <text:list text:style-name="id1-3-2-2-1-9-1-3">
                  <text:list-item text:style-override="id1-3-2-2-1-9-1-3-1">
                    <text:number>a.</text:number>
                    <text:p text:style-name="al">in het gemeentehuis van Aalsmeer of het raadhuis van de gemeente Amstelveen of het politiebureau in de gemeente Amstelveen of de balie Gevonden en Verloren Voorwerpen van de gemeente Amstelveen tijdens openingstijden van deze locaties ; </text:p>
                  </text:list-item>
                  <text:list-item text:style-override="id1-3-2-2-1-9-1-3-2">
                    <text:number>b.</text:number>
                    <text:p text:style-name="al">telefonisch op het algemene nummer van de gemeente (0297)387575 tijdens openingstijden. </text:p>
                  </text:list-item>
                </text:list>
              </text:list-item>
              <text:list-item text:style-override="id1-3-2-2-1-9-2">
                <text:number>2.</text:number>
                <text:p text:style-name="al">Aangifte bij de balie op het gemeentehuis of raadhuis of de balie Gevonden en verloren voorwerpen van de gemeente Amstelveen geschiedt door middel van een formulier, waarbij het voorwerp zo nauwkeurig en gedetailleerd mogelijk wordt omschreven. De vinder ontvangt een bewijs van aangifte indien daar het voorwerp is afgegeven. </text:p>
              </text:list-item>
              <text:list-item text:style-override="id1-3-2-2-1-9-3">
                <text:number>3.</text:number>
                <text:p text:style-name="al">De ambtenaar registreert het gevonden voorwerp na aangifte ervan. Het gevonden voorwerp wordt geregistreerd op de website www.verlorenofgevonden.nl waarna het voor iedereen zichtbaar is op deze website. </text:p>
              </text:list-item>
              <text:list-item text:style-override="id1-3-2-2-1-9-4">
                <text:number>4.</text:number>
                <text:p text:style-name="al">Geen registratie vindt plaats van gevonden voorwerpen indien het gaat om: </text:p>
                <text:list text:style-name="id1-3-2-2-1-9-4-3">
                  <text:list-item text:style-override="id1-3-2-2-1-9-4-3-1">
                    <text:number>a.</text:number>
                    <text:p text:style-name="al">dieren (gevonden dieren kunnen worden gemeld bij de dierenambulance); </text:p>
                  </text:list-item>
                  <text:list-item text:style-override="id1-3-2-2-1-9-4-3-2">
                    <text:number>b.</text:number>
                    <text:p text:style-name="al">reisdocumenten, legitimatiebewijzen of rijbewijzen.</text:p>
                  </text:list-item>
                </text:list>
              </text:list-item>
              <text:list-item text:style-override="id1-3-2-2-1-9-5">
                <text:number>5.</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 </text:p>
              </text:list-item>
            </text:list>
            <text:p text:style-name="al">
            <text:span text:style-name="nadrukvet">
              <text:span text:style-name="nadrukcur">Artikel 4 In bewaring geven; bewaringstermijn </text:span>
            </text:span>
          </text:p>
            <text:list text:style-name="id1-3-2-2-1-11">
              <text:list-item text:style-override="id1-3-2-2-1-11-1">
                <text:number>1.</text:number>
                <text:p text:style-name="al">Het gevonden voorwerp blijft bij de vinder in bewaring, tenzij de vinder hiertegen bezwaar heeft. In dat geval wordt het voorwerp aan de gemeente in bewaring gegeven. De vinder krijgt dan een bewijs van inbewaringgeving (zie artikel 3.2.)</text:p>
              </text:list-item>
              <text:list-item text:style-override="id1-3-2-2-1-11-2">
                <text:number>2.</text:number>
                <text:p text:style-name="al">De vinder is verplicht gevonden militaire goederen, reisdocumenten, legitimatiebewijzen en rijbewijzen af te geven aan de gemeente. </text:p>
              </text:list-item>
              <text:list-item text:style-override="id1-3-2-2-1-11-3">
                <text:number>3.</text:number>
                <text:p text:style-name="al">De ambtenaar kan vorderen dat een gevonden voorwerp aan de gemeente in bewaring wordt gegeven. De vinder krijgt dan een bewijs van inbewaringgeving. </text:p>
              </text:list-item>
              <text:list-item text:style-override="id1-3-2-2-1-11-4">
                <text:number>4.</text:number>
                <text:p text:style-name="al">Voor een aan de gemeente in bewaring gegeven voorwerp met een dagwaarde tot € 450,- is de bewaartermijn drie maanden. Door het afgeven van de vondst doet de vinder afstand van zijn rechten. De vinder wordt dus na drie maanden geen eigenaar.</text:p>
              </text:list-item>
              <text:list-item text:style-override="id1-3-2-2-1-11-5">
                <text:number>5.</text:number>
                <text:p text:style-name="al">Voor een aan de gemeente in bewaring gegeven voorwerp met een dagwaarde hoger dan € 450,- is de bewaartermijn één jaar. De vinder kan eigenaar worden als hij zich binnen één maand na verstrijken van de bewaartermijn bij de gemeente meldt. </text:p>
              </text:list-item>
              <text:list-item text:style-override="id1-3-2-2-1-11-6">
                <text:number>6.</text:number>
                <text:p text:style-name="al">De in het vierde en vijfde lid bedoelde bewaringstermijn vangt aan met ingang van de datum van registratie. </text:p>
              </text:list-item>
            </text:list>
            <text:p text:style-name="al">
            <text:span text:style-name="nadrukvet">
              <text:span text:style-name="nadrukcur">Artikel 5 Dieren, reisdocumenten, legitimatiebewijzen en rijbewijzen </text:span>
            </text:span>
          </text:p>
            <text:list text:style-name="id1-3-2-2-1-13">
              <text:list-item text:style-override="id1-3-2-2-1-13-1">
                <text:number>a.</text:number>
                <text:p text:style-name="al">Dieren met een kennelijke eigenaar worden vervoerd door de dierenambulance en opgevangen bij een passende opvanglocatie;</text:p>
              </text:list-item>
              <text:list-item text:style-override="id1-3-2-2-1-13-2">
                <text:number>b.</text:number>
                <text:p text:style-name="al">reisdocumenten/legitimatiebewijzen en rijbewijzen zijn rijks eigendom en dienen via de gemeente terug te worden gegeven. </text:p>
              </text:list-item>
            </text:list>
            <text:p text:style-name="al">
            <text:span text:style-name="nadrukvet">
              <text:span text:style-name="nadrukcur">Artikel 6 Waardebepaling gevonden voorwerpen </text:span>
            </text:span>
          </text:p>
            <text:p text:style-name="al">De ambtenaar bepaalt de waarde van het gevonden voorwerp. </text:p>
            <text:p text:style-name="al">In geval van twijfel over de waarde van het gevonden voorwerp zal het voorwerp in ieder geval gedurende een jaar bewaard worden alsof het een waarde heeft van meer dan € 450,--. </text:p>
            <text:p text:style-name="al">
            <text:span text:style-name="nadrukvet">
              <text:span text:style-name="nadrukcur">Artikel 7 Publicatie gevonden en verloren voorwerpen </text:span>
            </text:span>
          </text:p>
            <text:list text:style-name="id1-3-2-2-1-18">
              <text:list-item text:style-override="id1-3-2-2-1-18-1">
                <text:number>1.</text:number>
                <text:p text:style-name="al">De gevonden voorwerpen worden gepubliceerd op de landelijke website www.verlorenofgevonden.nl </text:p>
              </text:list-item>
              <text:list-item text:style-override="id1-3-2-2-1-18-2">
                <text:number>2.</text:number>
                <text:p text:style-name="al">In de publicatie worden niet alle kenmerken van het gevonden voorwerp gepubliceerd, zodat de ambtenaar op grond van de niet gepubliceerde kenmerken kan bepalen of de claimhouder rechthebbende op het voorwerp is. </text:p>
              </text:list-item>
              <text:list-item text:style-override="id1-3-2-2-1-18-3">
                <text:number>3.</text:number>
                <text:p text:style-name="al">Verloren voorwerpen worden niet gepubliceerd. </text:p>
              </text:list-item>
            </text:list>
            <text:p text:style-name="al">
            <text:span text:style-name="nadrukvet">
              <text:span text:style-name="nadrukcur">Artikel 8 Geen afgifte </text:span>
            </text:span>
          </text:p>
            <text:p text:style-name="al">Een gevonden voorwerp wordt niet afgegeven, als: </text:p>
            <text:list text:style-name="id1-3-2-2-1-21">
              <text:list-item text:style-override="id1-3-2-2-1-21-1">
                <text:number>a.</text:number>
                <text:p text:style-name="al">het gevonden voorwerp na registratie is gevorderd door de politie in verband met een vermoedelijk misdrijf; </text:p>
              </text:list-item>
              <text:list-item text:style-override="id1-3-2-2-1-21-2">
                <text:number>b.</text:number>
                <text:p text:style-name="al">de ambtenaar niet objectief kan vaststellen dat de claimhouder de rechthebbende op het voorwerp is.</text:p>
              </text:list-item>
            </text:list>
            <text:p text:style-name="al">
            <text:span text:style-name="nadrukvet">
              <text:span text:style-name="nadrukcur">Artikel 9 Voorwerpen schenken, weggeven of vernietigen</text:span>
            </text:span>
          </text:p>
            <text:p text:style-name="al">Voorwerpen die aan de gemeente in bewaring zijn gegeven, die niet binnen de bewaringstermijn worden geclaimd, vervallen aan de gemeente. Het staat de gemeente dan vrij om deze voorwerpen aan derden te schenken, te verkopen of te vernietigen. In geval van verkoop gaat de opbrengst naar de algemene middelen van de gemeente Amstelveen</text:p>
            <text:p text:style-name="al">
            <text:span text:style-name="nadrukvet">
              <text:span text:style-name="nadrukcur">Artikel </text:span>
            </text:span>
            <text:span text:style-name="nadrukvet">
              <text:span text:style-name="nadrukcur">10</text:span>
            </text:span>
            <text:span text:style-name="nadrukvet">
              <text:span text:style-name="nadrukcur"> Intrekken van de oude regeling(en)</text:span>
            </text:span>
          </text:p>
            <text:p text:style-name="al">Het "Beleid voor gevonden voorwerpen” van 19 september 2015 alsmede de daarop gebaseerde besluiten worden ingetrokken.</text:p>
            <text:p text:style-name="al">
            <text:span text:style-name="nadrukvet">
              <text:span text:style-name="nadrukcur">Artikel 11</text:span>
            </text:span>
            <text:span text:style-name="nadrukvet">
              <text:span text:style-name="nadrukcur"> Inwerkingtreding en citeertitel</text:span>
            </text:span>
          </text:p>
            <text:list text:style-name="id1-3-2-2-1-27">
              <text:list-item text:style-override="id1-3-2-2-1-27-1">
                <text:number>1.</text:number>
                <text:p text:style-name="al">Deze beleidsregels treden in werking op de dag na de bekendmaking. </text:p>
              </text:list-item>
              <text:list-item text:style-override="id1-3-2-2-1-27-2">
                <text:number>2.</text:number>
                <text:p text:style-name="al">Deze beleidsregels worden aangehaald als: Beleidsregels gevonden en verloren voorwerpen gemeente Aalsmeer.</text:p>
              </text:list-item>
            </text:list>
          </text:section>
        </text:section>
        <text:section text:name="regeling-sluiting_id1-3-2-3" text:style-name="regeling-sluiting">
          <text:section text:name="ondertekening_id1-3-2-3-1">
            <text:p><text:span text:style-name="functie">Aldus vastgesteld in de vergadering van 16 juli 2024.</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74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4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4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DC.source">artikel 4.81 van de Wijzigingswet Algemene wet bestuursrecht en enkele andere wetten (nieuwe omgevingsrecht en nadeelcompensatierecht)]|[1.0:c:BWBR0044962&amp;artikel=4.81&amp;g=2024-01-01</meta:user-defined>
    <meta:user-defined meta:name="DC.source">artikel 6 van Boek 5 van het Burgerlijk Wetboek BES]|[1.0:c:BWBR0028748&amp;artikel=6&amp;g=2016-07-01</meta:user-defined>
    <meta:user-defined meta:name="DC.source">artikel 7 van Boek 5 van het Burgerlijk Wetboek BES]|[1.0:c:BWBR0028748&amp;artikel=7&amp;g=2016-07-01</meta:user-defined>
    <meta:user-defined meta:name="DC.source">artikel 8 van Boek 5 van het Burgerlijk Wetboek BES]|[1.0:c:BWBR0028748&amp;artikel=8&amp;g=2016-07-01</meta:user-defined>
    <meta:user-defined meta:name="DC.source">artikel 9 van Boek 5 van het Burgerlijk Wetboek BES]|[1.0:c:BWBR0028748&amp;artikel=9&amp;g=2016-07-01</meta:user-defined>
    <meta:user-defined meta:name="DC.source">artikel 10 van Boek 5 van het Burgerlijk Wetboek BES]|[1.0:c:BWBR0028748&amp;artikel=10&amp;g=2016-07-01</meta:user-defined>
    <meta:user-defined meta:name="DC.source">artikel 11 van Boek 5 van het Burgerlijk Wetboek BES]|[1.0:c:BWBR0028748&amp;artikel=11&amp;g=2016-07-01</meta:user-defined>
    <meta:user-defined meta:name="DC.source">artikel 12 van Boek 5 van het Burgerlijk Wetboek BES]|[1.0:c:BWBR0028748&amp;artikel=12&amp;g=2016-07-01</meta:user-defined>
    <meta:user-defined meta:name="DC.source">artikel 5 van Boek 5 van het Burgerlijk Wetboek BES]|[1.0:c:BWBR0028748&amp;artikel=5&amp;g=2016-07-01</meta:user-defined>
    <meta:user-defined meta:name="DC.source">artikel 160, eerste lid, van de Gemeentewet]|[1.0:c:BWBR0005416&amp;artikel=160&amp;lid=1&amp;g=2024-01-31</meta:user-defined>
    <meta:user-defined meta:name="OVERHEIDop.referentienummer">Z24-059635</meta:user-defined>
    <meta:user-defined meta:name="DCTERMS.alternative">vaststelling van de Beleidsregels gevonden en verloren voorwerpen gemeente Aalsmeer</meta:user-defined>
    <dc:language>nl</dc:language>
    <meta:user-defined meta:name="OVERHEIDop.locatietype/OVERHEIDop.gebiedsmarkering">Gemeente</meta:user-defined>
    <meta:user-defined meta:name="DC.title">Besluit van burgemeester en wethouders van de gemeente Aalsmeer tot vaststelling van de Beleidsregels gevonden en verloren voorwerpen gemeente Aalsmeer</meta:user-defined>
    <meta:user-defined meta:name="DCTERMS.W3CDTF/DCTERMS.available">2024-07-22</meta:user-defined>
    <meta:user-defined meta:name="DCTERMS.W3CDTF/OVERHEIDop.jaargang">2024</meta:user-defined>
    <meta:user-defined meta:name="OVERHEIDop.publicationIssue">319746</meta:user-defined>
    <meta:user-defined meta:name="OVERHEIDop.betreftRegeling">CVDR723011_1</meta:user-defined>
    <meta:user-defined meta:name="xs:date/OVERHEIDop.startdatum">2024-07-23</meta:user-defined>
    <meta:user-defined meta:name="OVERHEIDop.GmbID/DC.identifier">gmb-2024-319746</meta:user-defined>
    <meta:user-defined meta:name="OVERHEIDop.versieInformatie"/>
  </office:meta>
</office:document-meta>
</file>