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chinnenbaan 14 - OMV.24.07.00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Schinnenbaan 14, 3077JJ, laten kappen van een dode boom aan de achterzijde. Het aanvraagformulier en foto zijn als bijlage toegevoegd aan de publicatie (aanvraagdatum 17-07-2024, dossiernummer OMV.24.07.0026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974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4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4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Schinnenbaan 14 - OMV.24.07.00264</meta:user-defined>
    <meta:user-defined meta:name="DCTERMS.W3CDTF/DCTERMS.available">2024-07-22</meta:user-defined>
    <meta:user-defined meta:name="DCTERMS.W3CDTF/OVERHEIDop.jaargang">2024</meta:user-defined>
    <meta:user-defined meta:name="OVERHEIDop.externeBijlage">Schinnenbaan 14 - OMV.24.07.00264|exb-2024-29180</meta:user-defined>
    <meta:user-defined meta:name="OVERHEIDop.externeBijlage">Schinnenbaan 14 - OMV.24.07.00264 - foto|exb-2024-29181</meta:user-defined>
    <meta:user-defined meta:name="OVERHEIDop.publicationIssue">319745</meta:user-defined>
    <meta:user-defined meta:name="OVERHEIDop.GmbID/DC.identifier">gmb-2024-319745</meta:user-defined>
    <meta:user-defined meta:name="OVERHEIDop.versieInformatie"/>
  </office:meta>
</office:document-meta>
</file>