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inkdijk 4, 7218N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4 de volgende aanvraag voor een Omgevingsvergunning hebben ontvangen:</text:p>
            <text:p text:style-name="common-al">Azinkdijk 4, 7218NG Almen, het verbouwen en verduurzamen van een boerderij, Z2024-014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7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22</meta:user-defined>
    <meta:user-defined meta:name="DCTERMS.abstract">Z2024-01422 Azinkdijk 4, 7218NG Almen</meta:user-defined>
    <dc:language>nl</dc:language>
    <meta:user-defined meta:name="OVERHEIDop.locatietype/OVERHEIDop.gebiedsmarkering">Vlak</meta:user-defined>
    <meta:user-defined meta:name="DC.title">Aanvraag Omgevingsvergunning Azinkdijk 4, 7218NG Alm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9743</meta:user-defined>
    <meta:user-defined meta:name="OVERHEIDop.GmbID/DC.identifier">gmb-2024-319743</meta:user-defined>
    <meta:user-defined meta:name="OVERHEIDop.versieInformatie"/>
  </office:meta>
</office:document-meta>
</file>