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zomereik  het perceel Eursingerweg thv nr. 36  (gem. Beilen, sectie R, nummer 5135) (11-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kappen van een zomereik op het perceel Eursingerweg  thv nr. 36 (gem. Beilen, sectie R, nummer 5135) (11-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voor het kappen van een zomereik  het perceel Eursingerweg thv nr. 36  (gem. Beilen, sectie R, nummer 5135) (11-01-2024)</meta:user-defined>
    <meta:user-defined meta:name="DCTERMS.W3CDTF/DCTERMS.available">2024-01-18</meta:user-defined>
    <meta:user-defined meta:name="DCTERMS.W3CDTF/OVERHEIDop.jaargang">2024</meta:user-defined>
    <meta:user-defined meta:name="OVERHEIDop.publicationIssue">31974</meta:user-defined>
    <meta:user-defined meta:name="OVERHEIDop.GmbID/DC.identifier">gmb-2024-31974</meta:user-defined>
    <meta:user-defined meta:name="OVERHEIDop.versieInformatie"/>
  </office:meta>
</office:document-meta>
</file>