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9-1-1">
      <style:table-column-properties/>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het plaatsen van een staalconstructie t.b.v. zonnepanelen – Wittenoordseweg 11, 3927 C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omgevingsaanvraag is ingediend:</text:p>
            <text:p text:style-name="common-al">Kenmerk: CLZ-00000081</text:p>
            <text:p text:style-name="common-al">Omschrijving: het plaatsen van een staalconstructie t.b.v. zonnepanelen</text:p>
            <text:p text:style-name="common-al">Locatie: Wittenoordseweg 11, 3927 CE Renswoude</text:p>
            <text:p text:style-name="common-al">Bouwactiviteit (omgevingsplan) </text:p>
            <text:p text:style-name="common-al">Datum ingediend: 17-07-2024</text:p>
            <text:section text:name="table_id1-3-2-1-1-8" text:style-name="table">
              <text:p text:style-name="table_top"/>
              <table:table table:style-name="tgroup">
                <table:table-column table:style-name="id1-3-2-1-1-8-1-1"/>
                <table:table-row table:style-name="row">
                  <table:table-cell table:style-name="entry" table:number-rows-spanned="1" table:number-columns-spanned="1"/>
                </table:table-row>
              </table:table>
              <text:p text:style-name="table_bottom"/>
            </text:section>
            <text:section text:name="table_id1-3-2-1-1-9" text:style-name="table">
              <text:p text:style-name="table_top"/>
              <table:table table:style-name="tgroup">
                <table:table-column table:style-name="id1-3-2-1-1-9-1-1"/>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row>
              </table:table>
              <text:p text:style-name="table_bottom"/>
            </text:section>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73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3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staalconstructie t.b.v. zonnepanelen – Wittenoordseweg 11, 3927 CE Renswoude</meta:user-defined>
    <meta:user-defined meta:name="DCTERMS.W3CDTF/DCTERMS.available">2024-07-22</meta:user-defined>
    <meta:user-defined meta:name="DCTERMS.W3CDTF/OVERHEIDop.jaargang">2024</meta:user-defined>
    <meta:user-defined meta:name="OVERHEIDop.publicationIssue">319738</meta:user-defined>
    <meta:user-defined meta:name="OVERHEIDop.GmbID/DC.identifier">gmb-2024-319738</meta:user-defined>
    <meta:user-defined meta:name="OVERHEIDop.versieInformatie"/>
  </office:meta>
</office:document-meta>
</file>