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bouwen van een woonhuis, Walk 23a, 6093G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van een woonhuis op locatie Walk 23a, 6093GS Heythuysen.</text:p>
            <text:p text:style-name="common-al">De omgevingsvergunning is geregistreerd onder zaaknummer Z2024-00000870. Het besluit is op 18 jul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973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3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3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0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bouwen van een woonhuis, Walk 23a, 6093GS Heythuys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737</meta:user-defined>
    <meta:user-defined meta:name="OVERHEIDop.GmbID/DC.identifier">gmb-2024-319737</meta:user-defined>
    <meta:user-defined meta:name="OVERHEIDop.versieInformatie"/>
  </office:meta>
</office:document-meta>
</file>