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aragedeuren door een gevelpui en het aanbrengen van een toegangshek Clinckenburgh 1 2343J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Clinckenburgh 1 2343JG Oegstgeest - het vervangen van de garagedeuren door een gevelpui en het aanbrengen van een toegangshek (18-07-2024 / Z/24/195026)</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1973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3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3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5026</meta:user-defined>
    <meta:user-defined meta:name="DCTERMS.abstract">het vervangen van de garagedeuren door een gevelpui en het aanbrengen van een toegangsh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vangen van de garagedeuren door een gevelpui en het aanbrengen van een toegangshek Clinckenburgh 1 2343JG Oegstgeest</meta:user-defined>
    <meta:user-defined meta:name="DCTERMS.W3CDTF/DCTERMS.available">2024-07-24</meta:user-defined>
    <meta:user-defined meta:name="DCTERMS.W3CDTF/OVERHEIDop.jaargang">2024</meta:user-defined>
    <meta:user-defined meta:name="OVERHEIDop.publicationIssue">319736</meta:user-defined>
    <meta:user-defined meta:name="OVERHEIDop.GmbID/DC.identifier">gmb-2024-319736</meta:user-defined>
    <meta:user-defined meta:name="OVERHEIDop.versieInformatie"/>
  </office:meta>
</office:document-meta>
</file>