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945, Ouverture 214 5629P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945 </text:p>
            <text:p text:style-name="common-al"> Omschrijving: uitwisseling reclame tbv AH Ouverture Eindhov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uverture 214 5629PX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73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3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3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2945</meta:user-defined>
    <meta:user-defined meta:name="DCTERMS.abstract">uitwisseling reclame tbv AH Ouverture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945, Ouverture 214 5629PX Eindhov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733</meta:user-defined>
    <meta:user-defined meta:name="OVERHEIDop.GmbID/DC.identifier">gmb-2024-319733</meta:user-defined>
    <meta:user-defined meta:name="OVERHEIDop.versieInformatie"/>
  </office:meta>
</office:document-meta>
</file>