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van 29-09-2024 t/m 05-10-2024 (RX2024-00000092, 16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doorlopende collectevergunning van 29-09-2024 t/m 05-10-2024 (RX2024-00000092, 16-01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92</meta:user-defined>
    <meta:user-defined meta:name="DCTERMS.abstract">Gemeente Utrechtse Heuvelrug, Melding gebruik maken doorlopende collectevergunning van 29-09-2024 t/m 05-10-2024 (RX2024-00000092, 16-01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van 29-09-2024 t/m 05-10-2024 (RX2024-00000092, 16-01-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73</meta:user-defined>
    <meta:user-defined meta:name="OVERHEIDop.GmbID/DC.identifier">gmb-2024-31973</meta:user-defined>
    <meta:user-defined meta:name="OVERHEIDop.versieInformatie"/>
  </office:meta>
</office:document-meta>
</file>