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van een gedeelte van het voormalige V&amp;D pand, Breestraat 84 2311CV Leiden, Breestraat 86 2311CV Leiden, Maarsmansteeg 23 2311E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2169</text:p>
            <text:p text:style-name="common-al">
            <text:span text:style-name="nadrukvet">Ingekomen:</text:span> 17-07-2024</text:p>
            <text:p text:style-name="common-al">
            <text:span text:style-name="nadrukvet">Locatie:</text:span> Breestraat 84 2311CV Leiden, Breestraat 86 2311CV Leiden, Maarsmansteeg 23 2311E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2169" xlink:type="simple">publicatiesomgevingsvergunningen@leiden.nl</text:a> de volgende gegevens:</text:p>
            <text:p text:style-name="common-al">-het kenmerk van de aanvraag: Z/24/3712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72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2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2169</meta:user-defined>
    <meta:user-defined meta:name="DCTERMS.abstract">transformeren van een gedeelte van het voormalige V&amp;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eren van een gedeelte van het voormalige V&amp;D pand, Breestraat 84 2311CV Leiden, Breestraat 86 2311CV Leiden, Maarsmansteeg 23 2311EE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14_Samenvatting|exb-2024-29177</meta:user-defined>
    <meta:user-defined meta:name="OVERHEIDop.publicationIssue">319729</meta:user-defined>
    <meta:user-defined meta:name="OVERHEIDop.GmbID/DC.identifier">gmb-2024-319729</meta:user-defined>
    <meta:user-defined meta:name="OVERHEIDop.versieInformatie"/>
  </office:meta>
</office:document-meta>
</file>