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sbesluit Beleidsregels Handhaving, Participatiewet, IOAW, IOAZ en Bbz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van de Algemene wet bestuursrecht en artikel 160 eerste lid onder a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Handhaving, Participatiewet, IOAW,IOAZ en Bbz 2021 als volgt te wijzigen:</text:p>
            <text:p text:style-name="al"/>
            <text:list text:style-name="id1-3-2-2-1-4">
              <text:list-item text:style-override="id1-3-2-2-1-4-1">
                <text:number>a.</text:number>
                <text:p text:style-name="al">In Artikel 1 - Begripsbepaling, wordt een nieuwe definitie ‘’schending van de inlichtingenplicht’’ onder ‘’u’’ toegevoegd. De volgende tekst wordt toegevoegd:</text:p>
                <text:p text:style-name="al">‘’u. Schending inlichtingenplicht: het bewust schenden van de verplichting als bedoeld in artikel 17 lid 1 Participatiewet en artikel 13 IOAW en IOAZ met als doel oneigenlijk gebruik te maken van de (bijstand) uitkering’’ </text:p>
              </text:list-item>
              <text:list-item text:style-override="id1-3-2-2-1-4-2">
                <text:number>b.</text:number>
                <text:p text:style-name="al">In Artikel 2 – Inlichtingenplicht, wordt onder lid 1 het woordje ‘’bewust’’ toegevoegd. De tekst wordt als volgt gewijzigd: ‘’Het bewust niet, niet behoorlijk of niet tijdig voldoen aan de inlichtingenplicht is een overtreding die wordt gesanctioneerd met een boete of een waarschuwing.’’ </text:p>
              </text:list-item>
              <text:list-item text:style-override="id1-3-2-2-1-4-3">
                <text:number>c.</text:number>
                <text:p text:style-name="al">In Artikel 3 – onderzoek, wordt onder lid 1 het woordje ‘’bewust’’ toegevoegd. De tekst wordt als volgt gewijzigd: ‘’Bij een gebleken bewuste schending van de inlichtingenplicht, als genoemd in artikel twee, vindt er een onderzoek plaats naar het opleggen van een boete. De resultaten van het onderzoek worden vastgelegd in een boeterapport.’’</text:p>
              </text:list-item>
              <text:list-item text:style-override="id1-3-2-2-1-4-4">
                <text:number>d.</text:number>
                <text:p text:style-name="al">In Artikel 13 – Geen kwijtschelding onder het eerste punt wordt het woordje ‘’bewust’’ toegevoegd. De tekst wordt als volgt gewijzigd: ‘’Het gevolg is van het bewust niet of niet behoorlijk nakomen van de verplichting, bedoeld in artikel 17, eerste lid, van de Participatiewet<text:note text:id="noot_id1-3-2-2-1-4-4-2-1" text:note-class="footnote"><text:note-citation text:label="1">1</text:note-citation><text:note-body><text:p text:style-name="noot.al">Zie ook artikel 13, eerste lid, IOAW en IOAZ.</text:p></text:note-body></text:note>, en’’</text:p>
              </text:list-item>
              <text:list-item text:style-override="id1-3-2-2-1-4-5">
                <text:number>e.</text:number>
                <text:p text:style-name="al">In de artikelsgewijze toelichting op artikel 2 - Inlichtingenplicht, wordt een tweede alinea toegevoegd, namelijk: “Het college is van mening dat het beleid met het oog op de complexiteit van wet- en regelgeving aangaande de Participatiewet en het realistische doe- en denkvermogen van betrokkene ruimte moet bieden aan een onderscheid tussen onbedoelde schendingen van de inlichtingenplicht en schendingen daarvan die bewust hebben plaatsgevonden. Hoewel dit afwijkt van het landelijke fraudebegrip in de sociale zekerheid, heeft het college daarom besloten het woord ‘bewust’ toe te voegen aan de beleidsregels rondom de schending van de inlichtingenplicht. Het college beoogt hiermee de rechtszekerheid van mensen in een kwetsbare financiële positie beter te bescherm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september 2024.</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Handhaving, Participatiewet, IOAW, IOAZ en Bbz 2021.</text:p>
          </text:section>
        </text:section>
        <text:section text:name="regeling-sluiting_id1-3-2-3" text:style-name="regeling-sluiting">
          <text:section text:name="ondertekening_id1-3-2-3-1">
            <text:p><text:span text:style-name="functie">Aldus vastgesteld in de vergadering van 16 juli 2024. </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72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2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2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4:81 van de Algemene wet bestuursrecht]|[1.0:c:BWBR0005537&amp;artikel=4%3A81&amp;g=2022-01-28</meta:user-defined>
    <meta:user-defined meta:name="DC.source">artikel 160, eerste lid, van de Gemeentewet]|[1.0:c:BWBR0005416&amp;artikel=160&amp;lid=1&amp;g=2022-01-01</meta:user-defined>
    <meta:user-defined meta:name="DCTERMS.alternative">Beleidsregels Handhaving, Participatiewet, IOAW, IOAZ en Bbz 2021</meta:user-defined>
    <dc:language>nl</dc:language>
    <meta:user-defined meta:name="OVERHEIDop.locatietype/OVERHEIDop.gebiedsmarkering">Gemeente</meta:user-defined>
    <meta:user-defined meta:name="DC.title">Beleidsregels Handhaving, Participatiewet, IOAW,IOAZ en Bbz 2021</meta:user-defined>
    <meta:user-defined meta:name="DCTERMS.W3CDTF/DCTERMS.available">2024-07-24</meta:user-defined>
    <meta:user-defined meta:name="DCTERMS.W3CDTF/OVERHEIDop.jaargang">2024</meta:user-defined>
    <meta:user-defined meta:name="OVERHEIDop.publicationIssue">319720</meta:user-defined>
    <meta:user-defined meta:name="OVERHEIDop.betreftRegeling">CVDR672805_2</meta:user-defined>
    <meta:user-defined meta:name="xs:date/OVERHEIDop.startdatum">2024-09-01</meta:user-defined>
    <meta:user-defined meta:name="OVERHEIDop.GmbID/DC.identifier">gmb-2024-319720</meta:user-defined>
    <meta:user-defined meta:name="OVERHEIDop.versieInformatie"/>
  </office:meta>
</office:document-meta>
</file>