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doorbreken van een zoldermuur, Van Harenlaan 54, 1813 K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an Harenlaan 54, 1813 KG Alkmaar<text:span text:style-name="nadrukvet">; </text:span>het doorbreken van een zoldermuur</text:p>
            <text:p text:style-name="common-al">
            
          </text:p>
            <text:p text:style-name="common-al">Datum ontvangst: 17-07-2024</text:p>
            <text:p text:style-name="common-al">Zaaknummer: 000075412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9719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71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71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54129</meta:user-defined>
    <dc:language>nl</dc:language>
    <meta:user-defined meta:name="OVERHEIDop.locatietype/OVERHEIDop.gebiedsmarkering">Punt</meta:user-defined>
    <meta:user-defined meta:name="DC.title">Omgevingsvergunning aangevraagd: het doorbreken van een zoldermuur, Van Harenlaan 54, 1813 KG Alkmaar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719</meta:user-defined>
    <meta:user-defined meta:name="OVERHEIDop.GmbID/DC.identifier">gmb-2024-319719</meta:user-defined>
    <meta:user-defined meta:name="OVERHEIDop.versieInformatie"/>
  </office:meta>
</office:document-meta>
</file>