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engen 2, 3628EX Kockengen - Het vernie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4</text:p>
            <text:p text:style-name="common-al">Zaaknummer: Z2024-00000702</text:p>
            <text:p text:style-name="common-al">U kunt bezwaar maken tot en met 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71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Betreft: Beschikking op aanvraag op locatie Spengen 2, 3628EX Kockengen</meta:user-defined>
    <dc:language>nl</dc:language>
    <meta:user-defined meta:name="OVERHEIDop.locatietype/OVERHEIDop.gebiedsmarkering">Vlak</meta:user-defined>
    <meta:user-defined meta:name="DC.title">Gemeente Stichtse Vecht - Omgevingsvergunning Spengen 2, 3628EX Kockengen - Het vernieuwen van een zomerwoning</meta:user-defined>
    <meta:user-defined meta:name="OVERHEIDop.datumEindeReactietermijn">2024-09-02</meta:user-defined>
    <meta:user-defined meta:name="OVERHEIDop.terinzageleggingBG">https://jeleefomgeving.nl/inzien/823214527/4ce23f95-44ef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17</meta:user-defined>
    <meta:user-defined meta:name="OVERHEIDop.GmbID/DC.identifier">gmb-2024-319717</meta:user-defined>
    <meta:user-defined meta:name="OVERHEIDop.versieInformatie"/>
  </office:meta>
</office:document-meta>
</file>