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circusvoorstellingen van 15 t/m 20 maart 2024 door Magic Circus op het parkeerterrein bij Winkelcentrum Koningshoek, zijde Uiverlaan te Maassluis</text:p>
      <text:section text:name="zakelijke-mededeling_id1-3-2" text:style-name="zakelijke-mededeling">
        <text:section text:name="zakelijke-mededeling-tekst_id1-3-2-1" text:style-name="zakelijke-mededeling-tekst">
          <text:section text:name="tekst_id1-3-2-1-1" text:style-name="tekst">
            <text:p text:style-name="common-al">In het kader van de Algemene wet Bestuursrecht maken burgemeester en wethouders bekend dat zij een vergunningaanvraag hebben ontvangen van Magic Circus voor het houden van het houden van circusvoorstellingen van 15 t/m 20 maart 2024 op het parkeerterrein bij Winkelcentrum Koningshoek, zijde Uiverlaan nabij supermarkt Hoogvliet (evenemententerrein).</text:p>
            <text:p text:style-name="last-al">Dit bericht is bedoeld om de inwoners van Maassluis te informeren over het feit dat een dergelijke vergunning is aangevraagd. Belanghebbenden kunnen, indien zij bedenkingen hebben, schriftelijk reageren binnen een termijn van twee weken na publicatie van dit bericht. Meer inlichtingen zijn verkrijgbaar bij team Vergunningen via e-mail: <text:a xlink:href="mailto:gemeente@maassluis.nl" xlink:type="simple">gemeente@maassluis.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197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oor het houden van circusvoorstellingen van 15 t/m 20 maart 2024 door Magic Circus op het parkeerterrein bij Winkelcentrum Koningshoek, zijde Uiverlaan te Maassluis</meta:user-defined>
    <meta:user-defined meta:name="DCTERMS.W3CDTF/DCTERMS.available">2024-01-18</meta:user-defined>
    <meta:user-defined meta:name="DCTERMS.W3CDTF/OVERHEIDop.jaargang">2024</meta:user-defined>
    <meta:user-defined meta:name="OVERHEIDop.publicationIssue">31971</meta:user-defined>
    <meta:user-defined meta:name="OVERHEIDop.GmbID/DC.identifier">gmb-2024-31971</meta:user-defined>
    <meta:user-defined meta:name="OVERHEIDop.versieInformatie"/>
  </office:meta>
</office:document-meta>
</file>