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Straatwroeterskamp 17 tm 25 aug. 2024 op de locatie perceel naast Godevaertshoef, Westerhoef, Tussenlanen B</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aanvraag met zaaknummer 19311351540 voor een evenementen vergunning voor  Straatwroeterskamp 17 tm 25 aug. 2024 op de locatie perceel naast Godevaertshoef, Westerhoef, Tussenlane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6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1540</meta:user-defined>
    <dc:language>nl</dc:language>
    <meta:user-defined meta:name="OVERHEIDop.locatietype/OVERHEIDop.gebiedsmarkering">Vlak</meta:user-defined>
    <meta:user-defined meta:name="DC.title">Kennisgeving besluit op aanvraag voor een evenementen vergunning voor evenementen vergunning Straatwroeterskamp 17 tm 25 aug. 2024 op de locatie perceel naast Godevaertshoef, Westerhoef, Tussenlanen B</meta:user-defined>
    <meta:user-defined meta:name="DCTERMS.W3CDTF/DCTERMS.available">2024-07-22</meta:user-defined>
    <meta:user-defined meta:name="DCTERMS.W3CDTF/OVERHEIDop.jaargang">2024</meta:user-defined>
    <meta:user-defined meta:name="OVERHEIDop.publicationIssue">319698</meta:user-defined>
    <meta:user-defined meta:name="OVERHEIDop.GmbID/DC.identifier">gmb-2024-319698</meta:user-defined>
    <meta:user-defined meta:name="OVERHEIDop.versieInformatie"/>
  </office:meta>
</office:document-meta>
</file>