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ne&amp;D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Wine&amp;Dine op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199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De gemeente Voerendaal heeft de aanvraag voor een vergunning ontvangen op 6 mei 2024.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1969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9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9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9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Wine&amp;Dine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693</meta:user-defined>
    <meta:user-defined meta:name="OVERHEIDop.GmbID/DC.identifier">gmb-2024-319693</meta:user-defined>
    <meta:user-defined meta:name="OVERHEIDop.versieInformatie"/>
  </office:meta>
</office:document-meta>
</file>