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(regulier proces) voor het kappen van vier bomen op locatie Verzoeklocatie 2024052200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4 heeft de gemeente een aanvraag omgevingsvergunning ontvangen voor het kappen van vier bomen op locatie Verzoeklocatie 2024052200312 Verzoeklocatie 2024052200312. De aanvraag is geregistreerd onder zaaknummer 193113716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list text:style-name="id1-3-2-1-1-5">
              <text:list-item text:style-override="id1-3-2-1-1-5-1">
                <text:number>•</text:number>
                <text:p text:style-name="al">
                
              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969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9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9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11371619</meta:user-defined>
    <dc:language>nl</dc:language>
    <meta:user-defined meta:name="OVERHEIDop.locatietype/OVERHEIDop.gebiedsmarkering">Vlak</meta:user-defined>
    <meta:user-defined meta:name="DC.title">Kennisgeving ontvangst op een aanvraag omgevingsvergunning (regulier proces) voor het kappen van vier bomen op locatie Verzoeklocatie 2024052200312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692</meta:user-defined>
    <meta:user-defined meta:name="OVERHEIDop.GmbID/DC.identifier">gmb-2024-319692</meta:user-defined>
    <meta:user-defined meta:name="OVERHEIDop.versieInformatie"/>
  </office:meta>
</office:document-meta>
</file>