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Twenterand PH Leertendij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op 16 juli 2024 het volgende wijzigingsplan heeft vastgesteld, te weten:</text:p>
            <text:p text:style-name="common-al"/>
            <text:p text:style-name="common-al">
            <text:span text:style-name="nadrukcur">“</text:span>
            <text:span text:style-name="nadrukcur">Buitengebied Twenterand PH </text:span>
            <text:span text:style-name="nadrukcur">Leertendijk</text:span>
            <text:span text:style-name="nadrukcur"> 3</text:span>
            <text:span text:style-name="nadrukcur">”</text:span>
          </text:p>
            <text:p text:style-name="common-al"/>
            <text:p text:style-name="common-al">Het wijzigingsplan heeft ten doel om de niet meer gebruikte agrarische bestemming om te zetten naar een beperkte bedrijfsbestemming voor kleinschalige verhuur van machines. </text:p>
            <text:p text:style-name="common-al">Het identificatienummer van het wijzigingsplan is NL.IMRO.1700.BPBGPHLeertendijk3-vas1.</text:p>
            <text:p text:style-name="common-al"/>
            <text:p text:style-name="common-al">
            <text:span text:style-name="nadrukvet">Ter inzage legging</text:span>
          </text:p>
            <text:p text:style-name="common-al">Het plan ligt ter inzage vanaf donderdag 25 juli 2024.</text:p>
            <text:p text:style-name="common-al">U kunt het wijzigingsplan digitaal inzien via de landelijke website www.ruimtelijkeplannen.nl. </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span text:style-name="nadrukvet">Beroepsmogelijkheden</text:span>
          </text:p>
            <text:p text:style-name="common-al">Van vrijdag 26 juli 2024 tot en met donderdag 5 september 2024 kunnen belanghebbenden tegen het wijzigingsplan beroep instellen. Verder kunnen ook niet-belanghebbenden die bij het ontwerpwijzigingsplan hun zienswijzen kenbaar hebben gemaakt tegen het wijzigingsplan beroep instellen. </text:p>
            <text:p text:style-name="common-al">Het beroep moet schriftelijk worden ingediend bij de Afdeling bestuursrechtspraak van de Raad van State, Postbus 20019, 2500 EA  DEN HAAG.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6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Leertendijk3-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Twenterand PH Leertendijk 3”</meta:user-defined>
    <meta:user-defined meta:name="DCTERMS.W3CDTF/DCTERMS.available">2024-07-24</meta:user-defined>
    <meta:user-defined meta:name="DCTERMS.W3CDTF/OVERHEIDop.jaargang">2024</meta:user-defined>
    <meta:user-defined meta:name="OVERHEIDop.publicationIssue">319685</meta:user-defined>
    <meta:user-defined meta:name="OVERHEIDop.GmbID/DC.identifier">gmb-2024-319685</meta:user-defined>
    <meta:user-defined meta:name="OVERHEIDop.versieInformatie"/>
  </office:meta>
</office:document-meta>
</file>