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76, 1171 NK, het veranderen van de bestaande uitweg op het achtererf, verzenddatum 16-01-2024, zaaknummer 039410212875, olonummer 8221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176, 1171 NK, het veranderen van de bestaande uitweg op het achtererf, verzenddatum 16-01-2024, zaaknummer 039410212875, olonummer 8221755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68</meta:user-defined>
    <meta:user-defined meta:name="OVERHEIDop.GmbID/DC.identifier">gmb-2024-31968</meta:user-defined>
    <meta:user-defined meta:name="OVERHEIDop.versieInformatie"/>
  </office:meta>
</office:document-meta>
</file>