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Hotel Mariënhage, Augustijnendreef 15 5611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081 </text:p>
            <text:p text:style-name="common-al"> Omschrijving: uitbreiden Hotel Mariënh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ugustijnendreef 15 5611CS Eindhoven</text:p>
              </text:list-item>
            </text:list>
            <text:p text:style-name="common-al"> Datum ontvangst: 17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67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81</meta:user-defined>
    <meta:user-defined meta:name="DCTERMS.abstract">uitbreiden Hotel Mariënhage</meta:user-defined>
    <dc:language>nl</dc:language>
    <meta:user-defined meta:name="OVERHEIDop.locatietype/OVERHEIDop.gebiedsmarkering">Punt</meta:user-defined>
    <meta:user-defined meta:name="DC.title">Ingediende aanvraag omgevingsvergunning: uitbreiden Hotel Mariënhage, Augustijnendreef 15 5611CS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79</meta:user-defined>
    <meta:user-defined meta:name="OVERHEIDop.GmbID/DC.identifier">gmb-2024-319679</meta:user-defined>
    <meta:user-defined meta:name="OVERHEIDop.versieInformatie"/>
  </office:meta>
</office:document-meta>
</file>