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eenmalige vergoeding van de kosten voor wijziging van identiteitsbewijs voor mensen in een kwetsbare situ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ersfoort;</text:p>
            <text:p text:style-name="al"/>
            <text:p text:style-name="al">Gelet op artikel 108 van de Gemeentewet;</text:p>
            <text:p text:style-name="al"/>
            <text:p text:style-name="al">besluit vast te stellen de Beleidsregel eenmalige vergoeding van de kosten voor wijziging van identiteitsbewijs voor mensen in een kwetsbare situati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list text:style-name="id1-3-2-2-1-2">
              <text:list-item text:style-override="id1-3-2-2-1-2-1">
                <text:number>a.</text:number>
                <text:p text:style-name="al">In deze beleidsregel wordt verstaan onder: Kwetsbare situatie: een omstandigheid die noodzaakt tot wijziging van voor- en/of achternaam op een identiteitsbewijs in verband met geslachtswijziging als bedoeld in afdeling 13, Boek 1, BW, of Psychisch hinder: gevallen zoals benoemd in een omstandigheid van psychische hinder als in artikel 6 en artikel 7 van het Besluit geslachtsnaamswijziging.</text:p>
              </text:list-item>
              <text:list-item text:style-override="id1-3-2-2-1-2-2">
                <text:number>b.</text:number>
                <text:p text:style-name="al">Wet: de Participatiewet </text:p>
              </text:list-item>
              <text:list-item text:style-override="id1-3-2-2-1-2-3">
                <text:number>c.</text:number>
                <text:p text:style-name="al">Bijstandsnorm: de norm zoals bepaald in paragraaf 3.2 van de Participatiewet;</text:p>
              </text:list-item>
              <text:list-item text:style-override="id1-3-2-2-1-2-4">
                <text:number>d.</text:number>
                <text:p text:style-name="al">Laag inkomen: een inkomen tot maximaal 150% van de volle alleenstaande of de gehuwde bijstandsnorm, zonder toepassing van de kostendelersnorm (artikel 22a van de wet);</text:p>
              </text:list-item>
              <text:list-item text:style-override="id1-3-2-2-1-2-5">
                <text:number>e.</text:number>
                <text:p text:style-name="al">Identiteitsbewijs: een document als bedoeld in Artikel 1 Wet op de Identificatiepli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goeding</text:p>
            <text:list text:style-name="id1-3-2-2-2-2">
              <text:list-item text:style-override="id1-3-2-2-2-2">
                <text:number>1.</text:number>
                <text:p text:style-name="al">Voor vergoeding komen slechts éénmalig in aanmerking de kosten van leges voor de aanvraag van een identiteitsbewijs, een paspoort, een ID-kaart en eventueel een rijbewijs, via de normale procedure, bij de gemeente Amersfoort.</text:p>
              </text:list-item>
              <text:list-item text:style-override="id1-3-2-2-2-3">
                <text:number>2.</text:number>
                <text:p text:style-name="al">De eventuele (meer)kosten voor een spoedprocedure komen niet voor vergoeding.</text:p>
              </text:list-item>
              <text:list-item text:style-override="id1-3-2-2-2-4">
                <text:number>3.</text:number>
                <text:p text:style-name="al">De vergoeding wordt betaald op de door de aanvrager opgegeven bankreken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oorwaarden</text:p>
            <text:list text:style-name="id1-3-2-2-3-2">
              <text:list-item text:style-override="id1-3-2-2-3-2">
                <text:number>1.</text:number>
                <text:p text:style-name="al">De aanvraag wordt slechts in behandeling genomen als gebruik is gemaakt van het daartoe bestemde (digitale) aanvraagformulier; en</text:p>
                <text:list text:style-name="id1-3-2-2-3-2-3">
                  <text:list-item text:style-override="id1-3-2-2-3-2-3-1">
                    <text:number>a.</text:number>
                    <text:p text:style-name="al">bij de aanvraag een bankafschrift overlegt waarop de betaling voor het deskundigenoordeel en of de deskundigenverklaring zichtbaar is; en</text:p>
                  </text:list-item>
                  <text:list-item text:style-override="id1-3-2-2-3-2-3-2">
                    <text:number>b.</text:number>
                    <text:p text:style-name="al">in geval van naamswijziging vanwege psychisch hinder, misdrijf of adoptie bij de aanvraag het goedkeurende besluit van Justis overlegt waarin dit zichtbaar is.</text:p>
                  </text:list-item>
                </text:list>
              </text:list-item>
              <text:list-item text:style-override="id1-3-2-2-3-3">
                <text:number>2.</text:number>
                <text:p text:style-name="al">De aanvrager komt slechts in aanmerking voor een vergoeding als de aanvrager:</text:p>
                <text:list text:style-name="id1-3-2-2-3-3-3">
                  <text:list-item text:style-override="id1-3-2-2-3-3-3-1">
                    <text:number>a.</text:number>
                    <text:p text:style-name="al">staat ingeschreven in de Basisregistratie Personen met een woonadres in de gemeente Amersfoort; en</text:p>
                  </text:list-item>
                  <text:list-item text:style-override="id1-3-2-2-3-3-3-2">
                    <text:number>b.</text:number>
                    <text:p text:style-name="al">een laag inkomen heeft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</text:p>
            <text:p text:style-name="al">Deze beleidsregel treedt in werking met ingang van 15 juli 202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967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7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7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0/xml/MC-DRP-Beleidsregel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Financiën | Organisatie en beleid</meta:user-defined>
    <meta:user-defined meta:name="DC.source">artikel 108 van de Gemeentewet]|[1.0:c:BWBR0005416&amp;artikel=108&amp;g=2024-01-31</meta:user-defined>
    <meta:user-defined meta:name="DCTERMS.alternative">Beleidsregel eenmalige vergoeding van de kosten voor wijziging van identiteitsbewijs voor mensen in een kwetsbare situatie</meta:user-defined>
    <dc:language>nl</dc:language>
    <meta:user-defined meta:name="OVERHEIDop.locatietype/OVERHEIDop.gebiedsmarkering">Gemeente</meta:user-defined>
    <meta:user-defined meta:name="DC.title">Beleidsregel eenmalige vergoeding van de kosten voor wijziging van identiteitsbewijs voor mensen in een kwetsbare situatie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9678</meta:user-defined>
    <meta:user-defined meta:name="OVERHEIDop.betreftRegeling">CVDR723008_1</meta:user-defined>
    <meta:user-defined meta:name="xs:date/OVERHEIDop.startdatum">2024-07-24</meta:user-defined>
    <meta:user-defined meta:name="OVERHEIDop.GmbID/DC.identifier">gmb-2024-319678</meta:user-defined>
    <meta:user-defined meta:name="OVERHEIDop.versieInformatie"/>
  </office:meta>
</office:document-meta>
</file>