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splitsen van een woning  op locatie Tentweg 91, 2821 AC Stolwijk, Verzoeklocatie 2024052100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4 heeft de gemeente een aanvraag ontvangen voor een aanvraag omgevingsvergunning (regulier proces) voor het splitsen van een woning  op locatie Tentweg 91, 2821 AC Stolwijk, Verzoeklocatie 2024052100670.</text:p>
            <text:p text:style-name="common-al">De aanvraag is geregistreerd onder zaaknummer 1931137122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967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7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7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712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voor een aanvraag omgevingsvergunning (regulier proces) voor het splitsen van een woning  op locatie Tentweg 91, 2821 AC Stolwijk, Verzoeklocatie 2024052100670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675</meta:user-defined>
    <meta:user-defined meta:name="OVERHEIDop.GmbID/DC.identifier">gmb-2024-319675</meta:user-defined>
    <meta:user-defined meta:name="OVERHEIDop.versieInformatie"/>
  </office:meta>
</office:document-meta>
</file>