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emeentegrond voor digitale informatieborden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rie percelen gemeentegrond te verhuren voor de plaatsing van digitale informatieborden.</text:p>
            <text:p text:style-name="al">De gemeente Baarn heeft het voornemen om een huurovereenkomst aan te gaan met Reklameburo Brouwer &amp; Partners Nijmegen B.V. te Wijchen voor het plaatsen van drie digitale informatieborden bij entrees van Baarn. De drie digitale informatieborden worden geplaatst bij de entrees van Baarn om de zichtbaarheid van het recreatieve aanbod van Vorstelijk Baarn te vergroten.</text:p>
            <text:p text:style-name="al">Het gaat om de verhuur van drie percelen gemeentegrond voor een termijn van vijf jaar, met een optie van vijf jaar verlenging. De drie percelen gemeentegrond zijn gelegen bij de Eemweg (ca. 15 meter na het "bebouwde kom" bord), bij de rotonde Groeneveld en bij het Stationsplein.</text:p>
            <text:p text:style-name="al">De gemeente Baarn meent dat Reklamebureau Brouwer &amp; Partners Nijmegen B.V. de enige serieuze gegadigde is voor de huur van de drie percelen gemeentegrond, voor het plaatsen van de digitale informatieborden. Uit onderzoek naar mogelijke gegadigden voor het plaatsen van de gevraagde informatieborden waren er geen andere gegadigden.</text:p>
            <text:p text:style-name="al">Bent u het oneens met de voorgenomen verhuur van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genoemde termijn van 20 dagen schriftelijk mede te delen, bij voorkeur door het opsturen van de conceptdagvaarding, aan gemeente@baarn.nl t.a.v. mevrouw C. van der Lee.</text:p>
            <text:p text:style-name="al">Als binnen de opgegeven termijn geen kort geding tegen de gemeente aanhangig is gemaakt, zal het college de gemeentegrond te huur aanbieden. Er liggen verder geen stukken ter inzage.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verhuur gemeentegrond voor digitale informatieborden door de gemeente Baarn</meta:user-defined>
    <meta:user-defined meta:name="DCTERMS.W3CDTF/DCTERMS.available">2024-01-18</meta:user-defined>
    <meta:user-defined meta:name="DCTERMS.W3CDTF/OVERHEIDop.jaargang">2024</meta:user-defined>
    <meta:user-defined meta:name="OVERHEIDop.publicationIssue">31967</meta:user-defined>
    <meta:user-defined meta:name="OVERHEIDop.GmbID/DC.identifier">gmb-2024-31967</meta:user-defined>
    <meta:user-defined meta:name="OVERHEIDop.versieInformatie"/>
  </office:meta>
</office:document-meta>
</file>