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Oost 8, 4507 J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Oost 8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e herbouw van de bedrijfswoning en voor de herbouw van een schuur tbv NED (in de vorm van zalenverhuur) op het adres Tragel Oost 8  te Schoondijke (CLZ-000048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9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Punt</meta:user-defined>
    <meta:user-defined meta:name="DC.title">Aanvraag omgevingsvergunning Tragel Oost 8, 4507 JA Schoondijk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660</meta:user-defined>
    <meta:user-defined meta:name="OVERHEIDop.GmbID/DC.identifier">gmb-2024-319660</meta:user-defined>
    <meta:user-defined meta:name="OVERHEIDop.versieInformatie"/>
  </office:meta>
</office:document-meta>
</file>