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se poort te Goes - Aanvraag omgevingsvergunning voor aanleg kabels voor elektricite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juli 2024 een aanvraag hebben ontvangen voor een omgevingsvergunning op de locatie Goese poort te Goes. De aanvraag is geregistreerd onder zaaknummer Z2024-00001899. De aanvraag betreft:</text:p>
            <text:p text:style-name="common-al">het aanleggen van kabels voor elektricitei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9654</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654</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654</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99</meta:user-defined>
    <meta:user-defined meta:name="DCTERMS.abstract">Goese poort te Goes - Aanvraag omgevingsvergunning voor aanleg kabels voor elektriciteit </meta:user-defined>
    <dc:language>nl</dc:language>
    <meta:user-defined meta:name="OVERHEIDop.locatietype/OVERHEIDop.gebiedsmarkering">Vlak</meta:user-defined>
    <meta:user-defined meta:name="DC.title">Goese poort te Goes - Aanvraag omgevingsvergunning voor aanleg kabels voor elektriciteit</meta:user-defined>
    <meta:user-defined meta:name="DCTERMS.W3CDTF/DCTERMS.available">2024-07-22</meta:user-defined>
    <meta:user-defined meta:name="DCTERMS.W3CDTF/OVERHEIDop.jaargang">2024</meta:user-defined>
    <meta:user-defined meta:name="OVERHEIDop.publicationIssue">319654</meta:user-defined>
    <meta:user-defined meta:name="OVERHEIDop.GmbID/DC.identifier">gmb-2024-319654</meta:user-defined>
    <meta:user-defined meta:name="OVERHEIDop.versieInformatie"/>
  </office:meta>
</office:document-meta>
</file>