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Coevorderweg 5 Arrië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12 juni heeft de Gemeente Ommen per abuis deze bekendmaking gepubliceerd zonder bijlagen.</text:p>
            <text:p text:style-name="common-al"/>
            <text:p text:style-name="common-al">Gemeente Ommen maken bekend dat de aanvraag omgevingsvergunning beperkte milieutoets voor het plaatsen van een monomestvergister bij het bedrijf aan de Coevorderweg 5 in Arriën van rechtswege is verleend, omdat binnen de beslistermijn geen besluit is genomen (zaaknummer: Z2023-00010264).</text:p>
            <text:p text:style-name="common-al">De stukken liggen ter inzage bij de gemeente Ommen. Wanneer u de documenten bij de gemeente wilt inzien, vragen wij u een afspraak te maken via het telefoonnummer 14 0529. U kunt ze ook digitaal inzien op <text:a xlink:href="http://www.officielebekendmakingen.nl" xlink:type="simple">www.officielebekendmakingen.nl</text:a></text:p>
            <text:p text:style-name="common-al">Tegen dit besluit kunnen belanghebbenden binnen zes weken, daags na verzenddatum, bezwaar maken. Het bezwaarschrift kunt u richten aan het College van de gemeente Ommen. </text:p>
            <text:p text:style-name="common-al">Heeft u een spoedeisend belang? Het bezwaarschrift houdt de werking van het besluit niet tegen. </text:p>
            <text:p text:style-name="common-al">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96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Van rechtswege verleende omgevingsvergunning Coevorderweg 5 Arriën</meta:user-defined>
    <meta:user-defined meta:name="OVERHEIDop.datumEindeReactietermijn">2024-09-02</meta:user-defined>
    <meta:user-defined meta:name="OVERHEIDop.TilID/OVERHEIDop.terinzageleggingOP">til-2024-22352</meta:user-defined>
    <meta:user-defined meta:name="DCTERMS.W3CDTF/DCTERMS.available">2024-07-22</meta:user-defined>
    <meta:user-defined meta:name="DCTERMS.W3CDTF/OVERHEIDop.jaargang">2024</meta:user-defined>
    <meta:user-defined meta:name="OVERHEIDop.publicationIssue">319653</meta:user-defined>
    <meta:user-defined meta:name="OVERHEIDop.GmbID/DC.identifier">gmb-2024-319653</meta:user-defined>
    <meta:user-defined meta:name="OVERHEIDop.versieInformatie"/>
  </office:meta>
</office:document-meta>
</file>