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mbulancepost op KBP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mbulancepost op KBP Hapert. Het kenmerk van de gemeente voor deze zaak is ZBLA2024-0013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6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57</meta:user-defined>
    <meta:user-defined meta:name="DCTERMS.abstract">realiseren ambulancepost KBP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mbulancepost op KBP Hapert</meta:user-defined>
    <meta:user-defined meta:name="DCTERMS.W3CDTF/DCTERMS.available">2024-07-22</meta:user-defined>
    <meta:user-defined meta:name="DCTERMS.W3CDTF/OVERHEIDop.jaargang">2024</meta:user-defined>
    <meta:user-defined meta:name="OVERHEIDop.publicationIssue">319650</meta:user-defined>
    <meta:user-defined meta:name="OVERHEIDop.GmbID/DC.identifier">gmb-2024-319650</meta:user-defined>
    <meta:user-defined meta:name="OVERHEIDop.versieInformatie"/>
  </office:meta>
</office:document-meta>
</file>