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sfaltwerkzaamheden op 24 juli 2024, Afsluiting Aalsmeerderweg - Machin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li 2024 een besluit genomen op de aanvraag. De vergunning is aangevraagd voor asfaltwerkzaamheden op 24 juli 2024 op locatie Afsluiting Aalsmeerderweg - Machineweg 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2760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2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7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64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60</meta:user-defined>
    <meta:user-defined meta:name="DCTERMS.abstract">Betreft:  besluit op locatie Afsluiting Aalsmeerderweg - Machine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asfaltwerkzaamheden op 24 juli 2024, Afsluiting Aalsmeerderweg - Machinewe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9647</meta:user-defined>
    <meta:user-defined meta:name="OVERHEIDop.GmbID/DC.identifier">gmb-2024-319647</meta:user-defined>
    <meta:user-defined meta:name="OVERHEIDop.versieInformatie"/>
  </office:meta>
</office:document-meta>
</file>