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en muur Tollensstraat 5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 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lensstraat 5  </text:p>
            <text:p text:style-name="common-al">3202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90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6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09024</meta:user-defined>
    <meta:user-defined meta:name="DCTERMS.abstract">Het verwijderen van een draagmuur en 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en muur Tollensstraat 5, 3202 AR Spijkeniss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46</meta:user-defined>
    <meta:user-defined meta:name="OVERHEIDop.GmbID/DC.identifier">gmb-2024-319646</meta:user-defined>
    <meta:user-defined meta:name="OVERHEIDop.versieInformatie"/>
  </office:meta>
</office:document-meta>
</file>