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herinrichten van een bedrijfspand, Korringaweg 3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herinrichten van een bedrijfspand op het adres Korringaweg 31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38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juni 2024. De gemeente Reimerswaal neemt daarover waarschijnlijk uiterlijk 22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964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4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4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380</meta:user-defined>
    <meta:user-defined meta:name="DCTERMS.abstract">Voor: het herinrichten van een bedrijfspand. Locatie: Korringaweg 31 in Yerseke. Datum ontvangst: 27 juni 2024.</meta:user-defined>
    <dc:language>nl</dc:language>
    <meta:user-defined meta:name="OVERHEIDop.locatietype/OVERHEIDop.gebiedsmarkering">Vlak</meta:user-defined>
    <meta:user-defined meta:name="DC.title">Ingediende aanvraag vergunning voor het herinrichten van een bedrijfspand, Korringaweg 31 in Yerseke</meta:user-defined>
    <meta:user-defined meta:name="DCTERMS.W3CDTF/DCTERMS.available">2024-07-22</meta:user-defined>
    <meta:user-defined meta:name="DCTERMS.W3CDTF/OVERHEIDop.jaargang">2024</meta:user-defined>
    <meta:user-defined meta:name="OVERHEIDop.publicationIssue">319643</meta:user-defined>
    <meta:user-defined meta:name="OVERHEIDop.GmbID/DC.identifier">gmb-2024-319643</meta:user-defined>
    <meta:user-defined meta:name="OVERHEIDop.versieInformatie"/>
  </office:meta>
</office:document-meta>
</file>