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Wijziging prijsgrens Verordening starterslening Gemeente Heerde 2023</text:p>
      <text:section text:name="regeling_id1-3-2" text:style-name="regeling">
        <text:section text:name="aanhef_id1-3-2-1" text:style-name="aanhef">
          <text:section text:name="preambule_id1-3-2-1-1" text:style-name="preambule">
            <text:p text:style-name="al">Het college van Heerde;</text:p>
            <text:p text:style-name="al"/>
            <text:p text:style-name="al">Overwegende dat:</text:p>
            <text:list text:style-name="id1-3-2-1-1-4">
              <text:list-item text:style-override="id1-3-2-1-1-4-1">
                <text:number>-</text:number>
                <text:p text:style-name="al">In het Volkshuisvestingsprogramma Heerde 2024-2028 een maximale prijsgrens van € 275.000,00 is opgenomen voor betaalbare koopwoningen I;</text:p>
              </text:list-item>
              <text:list-item text:style-override="id1-3-2-1-1-4-2">
                <text:number>-</text:number>
                <text:p text:style-name="al">het gewenst is dat koopstarters voor de aankoop van deze woningen in aanmerking kunnen komen voor een starterslening;</text:p>
              </text:list-item>
              <text:list-item text:style-override="id1-3-2-1-1-4-3">
                <text:number>-</text:number>
                <text:p text:style-name="al">daarvoor het aankoopbedrag voor nieuwbouwkoopwoningen in de Verordening Starterslening gemeente Heerde 2023 in overeenstemming gebracht moet worden met de koopprijsgrens betaalbare koopwoningen I in het Volkshuisvestingsprogramma;</text:p>
              </text:list-item>
            </text:list>
            <text:p text:style-name="al">Gelet op artikel 2, vierde lid, van de Verordening Starterslening gemeente Heerde 2023;</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
            <text:p text:style-name="al">het bedrag voor de aankoop van nieuwbouwwoningen als opgenomen in artikel 2, eerste lid, onder b van de Verordening Starterslening gemeente Heerde 2023 als volgt te wijzigen:</text:p>
            <text:p text:style-name="al"/>
            <text:p text:style-name="al">Artikel 2, eerste lid, onder b, komt te luiden: </text:p>
            <text:p text:style-name="al"/>
            <text:p text:style-name="al">Voor de aankoop van nieuwbouwwoningen in de gemeente Heerde met een maximale koop(/-aanneem)som van € 275.000,00, inclusief eventuele verbeterkosten en meerwerk. En voor de aankoop van bestaande woningen in de gemeente Heerde met een maximale koop(/-aanneem)som van € 275.000,00, inclusief eventuele verbeterkosten en meerwerk. Voor de berekening van de hoogte van de Starterslening wordt rekening gehouden met eventuele verbeterkosten of meerwerk. De aankoop voldoet altijd aan de meest actuele Voorwaarden en Normen NHG.</text:p>
            <text:p text:style-name="al"/>
            <text:p text:style-name="al">Dit besluit treedt in werking op de dag na bekendmaking.</text:p>
          </text:section>
        </text:section>
        <text:section text:name="regeling-sluiting_id1-3-2-3" text:style-name="regeling-sluiting">
          <text:section text:name="ondertekening_id1-3-2-3-1">
            <text:p><text:span text:style-name="functie">Heerde, 9 juli 2024,</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secretaris,</text:span></text:p>
          </text:section>
          <text:section text:name="ondertekening_id1-3-2-3-4">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1963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63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63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3-04-01</meta:user-defined>
    <meta:user-defined meta:name="DC.source">Verordening Starterslening gemeente Heerde 2023]|[https://lokaleregelgeving.overheid.nl/CVDR698456/1</meta:user-defined>
    <meta:user-defined meta:name="DCTERMS.alternative">Verordening Starterslening gemeente Heerde 2023</meta:user-defined>
    <dc:language>nl</dc:language>
    <meta:user-defined meta:name="OVERHEIDop.locatietype/OVERHEIDop.gebiedsmarkering">Gemeente</meta:user-defined>
    <meta:user-defined meta:name="DC.title">Verordening Starterslening gemeente Heerde 2023</meta:user-defined>
    <meta:user-defined meta:name="DCTERMS.W3CDTF/DCTERMS.available">2024-07-23</meta:user-defined>
    <meta:user-defined meta:name="DCTERMS.W3CDTF/OVERHEIDop.jaargang">2024</meta:user-defined>
    <meta:user-defined meta:name="OVERHEIDop.publicationIssue">319639</meta:user-defined>
    <meta:user-defined meta:name="OVERHEIDop.betreftRegeling">CVDR698456_2</meta:user-defined>
    <meta:user-defined meta:name="xs:date/OVERHEIDop.startdatum">2024-07-24</meta:user-defined>
    <meta:user-defined meta:name="OVERHEIDop.GmbID/DC.identifier">gmb-2024-319639</meta:user-defined>
    <meta:user-defined meta:name="OVERHEIDop.versieInformatie"/>
  </office:meta>
</office:document-meta>
</file>