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verdiepingsvloer aan Holtmede 15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verdiepingsvloe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ltmede 15f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3105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105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verdiepingsvloer aan Holtmede 15f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37</meta:user-defined>
    <meta:user-defined meta:name="OVERHEIDop.GmbID/DC.identifier">gmb-2024-319637</meta:user-defined>
    <meta:user-defined meta:name="OVERHEIDop.versieInformatie"/>
  </office:meta>
</office:document-meta>
</file>